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20.5mm"/>
    </style:style>
    <style:style style:name="co3" style:family="table-column">
      <style:table-column-properties fo:break-before="auto" style:column-width="117.37mm"/>
    </style:style>
    <style:style style:name="co4" style:family="table-column">
      <style:table-column-properties fo:break-before="auto" style:column-width="101.02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BL5B12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row table:style-name="ro1">
          <table:table-cell office:value-type="string" calcext:value-type="string">
            <text:p>NUMER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CAUSALE</text:p>
          </table:table-cell>
          <table:table-cell office:value-type="string" calcext:value-type="string">
            <text:p>BENEFICIARIO</text:p>
          </table:table-cell>
          <table:table-cell office:value-type="string" calcext:value-type="string">
            <text:p>IMPORTO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table:style-name="ce1" office:value-type="string" calcext:value-type="string">
            <text:p>04/07/2018</text:p>
          </table:table-cell>
          <table:table-cell office:value-type="string" calcext:value-type="string">
            <text:p>VERSAMENTO DIRITTI CARTA IDENTITÀ ELETTRONICA</text:p>
          </table:table-cell>
          <table:table-cell office:value-type="string" calcext:value-type="string">
            <text:p>MINISTERO INTERNO</text:p>
          </table:table-cell>
          <table:table-cell office:value-type="float" office:value="789.13" calcext:value-type="float">
            <text:p>789,13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table:style-name="ce1" office:value-type="string" calcext:value-type="string">
            <text:p>04/07/2018</text:p>
          </table:table-cell>
          <table:table-cell office:value-type="string" calcext:value-type="string">
            <text:p>TRASFERIMENTO QUOTA AMR</text:p>
          </table:table-cell>
          <table:table-cell office:value-type="string" calcext:value-type="string">
            <text:p>AGENZIA MOBILITA' ROMAGNOLA SRL</text:p>
          </table:table-cell>
          <table:table-cell office:value-type="float" office:value="2234.38" calcext:value-type="float">
            <text:p>2.234,38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table:style-name="ce1" office:value-type="string" calcext:value-type="string">
            <text:p>04/07/2018</text:p>
          </table:table-cell>
          <table:table-cell office:value-type="string" calcext:value-type="string">
            <text:p>MANUTENZIONE STRAORDINARIA STRADE</text:p>
          </table:table-cell>
          <table:table-cell office:value-type="string" calcext:value-type="string">
            <text:p>FABBRI COSTRUZIONI SRL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table:style-name="ce1" office:value-type="string" calcext:value-type="string">
            <text:p>04/07/2018</text:p>
          </table:table-cell>
          <table:table-cell office:value-type="string" calcext:value-type="string">
            <text:p>CONTRIBUTO SCUOLA MATERNA EMILIANI</text:p>
          </table:table-cell>
          <table:table-cell office:value-type="string" calcext:value-type="string">
            <text:p>CONGREGAZIONE SUORE DOMENICANE SS SACRAM</text:p>
          </table:table-cell>
          <table:table-cell office:value-type="float" office:value="8500" calcext:value-type="float">
            <text:p>8.500,00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table:style-name="ce1" office:value-type="string" calcext:value-type="string">
            <text:p>04/07/2018</text:p>
          </table:table-cell>
          <table:table-cell office:value-type="string" calcext:value-type="string">
            <text:p>IMPEGNO RIFIUTI 2018</text:p>
          </table:table-cell>
          <table:table-cell office:value-type="string" calcext:value-type="string">
            <text:p>HERA SPA -TARES</text:p>
          </table:table-cell>
          <table:table-cell office:value-type="float" office:value="254288.79" calcext:value-type="float">
            <text:p>254.288,79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table:style-name="ce1" office:value-type="string" calcext:value-type="string">
            <text:p>04/07/2018</text:p>
          </table:table-cell>
          <table:table-cell office:value-type="string" calcext:value-type="string">
            <text:p>VERSAMENTO IVA COMMERCIALE VEDI ACC 2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3849.72" calcext:value-type="float">
            <text:p>3.849,72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table:style-name="ce1" office:value-type="string" calcext:value-type="string">
            <text:p>04/07/2018</text:p>
          </table:table-cell>
          <table:table-cell office:value-type="string" calcext:value-type="string">
            <text:p>REGISTRAZIONE ATTO PARCHEGGIO VIA PASCOLI E UNIONE</text:p>
          </table:table-cell>
          <table:table-cell office:value-type="string" calcext:value-type="string">
            <text:p>LA CASSA DI RAVENNA SPA</text:p>
          </table:table-cell>
          <table:table-cell office:value-type="float" office:value="400" calcext:value-type="float">
            <text:p>400,00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04/07/2018</text:p>
          </table:table-cell>
          <table:table-cell office:value-type="string" calcext:value-type="string">
            <text:p>IMPEGNO SPLIT ISTITUZIONALE (ACC.1)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3295.58" calcext:value-type="float">
            <text:p>13.295,58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table:style-name="ce1" office:value-type="string" calcext:value-type="string">
            <text:p>04/07/2018</text:p>
          </table:table-cell>
          <table:table-cell office:value-type="string" calcext:value-type="string">
            <text:p>VERSAMENTO RITENUTE CONTRIBUTI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600.75" calcext:value-type="float">
            <text:p>600,75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table:style-name="ce1" office:value-type="string" calcext:value-type="string">
            <text:p>04/07/2018</text:p>
          </table:table-cell>
          <table:table-cell office:value-type="string" calcext:value-type="string">
            <text:p>VERSAMENTO 801 138 892 140 890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22.5" calcext:value-type="float">
            <text:p>22,50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table:style-name="ce1" office:value-type="string" calcext:value-type="string">
            <text:p>06/07/2018</text:p>
          </table:table-cell>
          <table:table-cell office:value-type="string" calcext:value-type="string">
            <text:p>QUOTA INTERESSI PASSIVI MEF</text:p>
          </table:table-cell>
          <table:table-cell office:value-type="string" calcext:value-type="string">
            <text:p>CASSA DD.PP.</text:p>
          </table:table-cell>
          <table:table-cell office:value-type="float" office:value="1104.79" calcext:value-type="float">
            <text:p>1.104,79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table:style-name="ce1" office:value-type="string" calcext:value-type="string">
            <text:p>06/07/2018</text:p>
          </table:table-cell>
          <table:table-cell office:value-type="string" calcext:value-type="string">
            <text:p>RIMBORSO MUTUO MEF.</text:p>
          </table:table-cell>
          <table:table-cell office:value-type="string" calcext:value-type="string">
            <text:p>CASSA DD.PP.</text:p>
          </table:table-cell>
          <table:table-cell office:value-type="float" office:value="3683.1" calcext:value-type="float">
            <text:p>3.683,10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table:style-name="ce1" office:value-type="string" calcext:value-type="string">
            <text:p>06/07/2018</text:p>
          </table:table-cell>
          <table:table-cell office:value-type="string" calcext:value-type="string">
            <text:p>RIMBORSO MUTUO CDP.</text:p>
          </table:table-cell>
          <table:table-cell office:value-type="string" calcext:value-type="string">
            <text:p>CASSA DD.PP.</text:p>
          </table:table-cell>
          <table:table-cell office:value-type="float" office:value="23787.35" calcext:value-type="float">
            <text:p>23.787,35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table:style-name="ce1" office:value-type="string" calcext:value-type="string">
            <text:p>06/07/2018</text:p>
          </table:table-cell>
          <table:table-cell office:value-type="string" calcext:value-type="string">
            <text:p>RIMBORSO MUTUO ENTE MED.</text:p>
          </table:table-cell>
          <table:table-cell office:value-type="string" calcext:value-type="string">
            <text:p>BANCA MONTE PASCHI SIENA SPA</text:p>
          </table:table-cell>
          <table:table-cell office:value-type="float" office:value="47531.48" calcext:value-type="float">
            <text:p>47.531,48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table:style-name="ce1" office:value-type="string" calcext:value-type="string">
            <text:p>06/07/2018</text:p>
          </table:table-cell>
          <table:table-cell office:value-type="string" calcext:value-type="string">
            <text:p>QUOTA INTERESSI PASSIVI CDP</text:p>
          </table:table-cell>
          <table:table-cell office:value-type="string" calcext:value-type="string">
            <text:p>CASSA DD.PP.</text:p>
          </table:table-cell>
          <table:table-cell office:value-type="float" office:value="6966.11" calcext:value-type="float">
            <text:p>6.966,11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table:style-name="ce1" office:value-type="string" calcext:value-type="string">
            <text:p>09/07/2018</text:p>
          </table:table-cell>
          <table:table-cell office:value-type="string" calcext:value-type="string">
            <text:p>TRASFERIMENTO QUOTA PERSONALE ISTRUZ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92235.06" calcext:value-type="float">
            <text:p>92.235,06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table:style-name="ce1" office:value-type="string" calcext:value-type="string">
            <text:p>09/07/2018</text:p>
          </table:table-cell>
          <table:table-cell office:value-type="string" calcext:value-type="string">
            <text:p>TRASFERIMENTO QUOTA PERSONALE SEGRETERIA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40477.9" calcext:value-type="float">
            <text:p>140.477,90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table:style-name="ce1" office:value-type="string" calcext:value-type="string">
            <text:p>09/07/2018</text:p>
          </table:table-cell>
          <table:table-cell office:value-type="string" calcext:value-type="string">
            <text:p>TRASFERIMENTO QUOTA PERSONALE CULTURA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37441.82" calcext:value-type="float">
            <text:p>37.441,82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table:style-name="ce1" office:value-type="string" calcext:value-type="string">
            <text:p>10/07/2018</text:p>
          </table:table-cell>
          <table:table-cell office:value-type="string" calcext:value-type="string">
            <text:p>RIMBORSO KM SERVIZIO TRASPORTO SCOLASTICO</text:p>
          </table:table-cell>
          <table:table-cell/>
          <table:table-cell office:value-type="float" office:value="1905" calcext:value-type="float">
            <text:p>1.905,00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table:style-name="ce1" office:value-type="string" calcext:value-type="string">
            <text:p>10/07/2018</text:p>
          </table:table-cell>
          <table:table-cell office:value-type="string" calcext:value-type="string">
            <text:p>RIMBORSO KM SERVIZIO TRASPORTO SCOLASTICO</text:p>
          </table:table-cell>
          <table:table-cell/>
          <table:table-cell office:value-type="float" office:value="1665" calcext:value-type="float">
            <text:p>1.665,00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table:style-name="ce1" office:value-type="string" calcext:value-type="string">
            <text:p>10/07/2018</text:p>
          </table:table-cell>
          <table:table-cell office:value-type="string" calcext:value-type="string">
            <text:p>RIMBORSO KM SERVIZIO TRASPORTO SCOLASTICO</text:p>
          </table:table-cell>
          <table:table-cell/>
          <table:table-cell office:value-type="float" office:value="2145" calcext:value-type="float">
            <text:p>2.145,00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table:style-name="ce1" office:value-type="string" calcext:value-type="string">
            <text:p>10/07/2018</text:p>
          </table:table-cell>
          <table:table-cell office:value-type="string" calcext:value-type="string">
            <text:p>RIMBORSO KM SERVIZIO TRASPORTO SCOLASTICO</text:p>
          </table:table-cell>
          <table:table-cell/>
          <table:table-cell office:value-type="float" office:value="2685" calcext:value-type="float">
            <text:p>2.685,00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table:style-name="ce1" office:value-type="string" calcext:value-type="string">
            <text:p>10/07/2018</text:p>
          </table:table-cell>
          <table:table-cell office:value-type="string" calcext:value-type="string">
            <text:p>RIMBORSO KM SERVIZIO TRASPORTO SCOLASTICO</text:p>
          </table:table-cell>
          <table:table-cell/>
          <table:table-cell office:value-type="float" office:value="1425" calcext:value-type="float">
            <text:p>1.425,00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table:style-name="ce1" office:value-type="string" calcext:value-type="string">
            <text:p>10/07/2018</text:p>
          </table:table-cell>
          <table:table-cell office:value-type="string" calcext:value-type="string">
            <text:p>RIMBORSO KM SERVIZIO TRASPORTO SCOLASTICO</text:p>
          </table:table-cell>
          <table:table-cell/>
          <table:table-cell office:value-type="float" office:value="2094" calcext:value-type="float">
            <text:p>2.094,00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table:style-name="ce1" office:value-type="string" calcext:value-type="string">
            <text:p>10/07/2018</text:p>
          </table:table-cell>
          <table:table-cell office:value-type="string" calcext:value-type="string">
            <text:p>RIMBORSO KM SERVIZIO TRASPORTO SCOLASTICO</text:p>
          </table:table-cell>
          <table:table-cell/>
          <table:table-cell office:value-type="float" office:value="465" calcext:value-type="float">
            <text:p>465,00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table:style-name="ce1" office:value-type="string" calcext:value-type="string">
            <text:p>10/07/2018</text:p>
          </table:table-cell>
          <table:table-cell office:value-type="string" calcext:value-type="string">
            <text:p>RIMBORSO KM SERVIZIO TRASPORTO SCOLASTICO</text:p>
          </table:table-cell>
          <table:table-cell/>
          <table:table-cell office:value-type="float" office:value="954" calcext:value-type="float">
            <text:p>954,00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table:style-name="ce1" office:value-type="string" calcext:value-type="string">
            <text:p>10/07/2018</text:p>
          </table:table-cell>
          <table:table-cell office:value-type="string" calcext:value-type="string">
            <text:p>RIMBORSO KM SERVIZIO TRASPORTO SCOLASTICO</text:p>
          </table:table-cell>
          <table:table-cell/>
          <table:table-cell office:value-type="float" office:value="2385" calcext:value-type="float">
            <text:p>2.385,00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table:style-name="ce1" office:value-type="string" calcext:value-type="string">
            <text:p>10/07/2018</text:p>
          </table:table-cell>
          <table:table-cell office:value-type="string" calcext:value-type="string">
            <text:p>RIMBORSO KM SERVIZIO TRASPORTO SCOLASTICO</text:p>
          </table:table-cell>
          <table:table-cell/>
          <table:table-cell office:value-type="float" office:value="2265" calcext:value-type="float">
            <text:p>2.265,00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table:style-name="ce1" office:value-type="string" calcext:value-type="string">
            <text:p>10/07/2018</text:p>
          </table:table-cell>
          <table:table-cell office:value-type="string" calcext:value-type="string">
            <text:p>RIMBORSO KM SERVIZIO TRASPORTO SCOLASTICO</text:p>
          </table:table-cell>
          <table:table-cell/>
          <table:table-cell office:value-type="float" office:value="232" calcext:value-type="float">
            <text:p>232,00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table:style-name="ce1" office:value-type="string" calcext:value-type="string">
            <text:p>10/07/2018</text:p>
          </table:table-cell>
          <table:table-cell office:value-type="string" calcext:value-type="string">
            <text:p>RIMBORSO KM SERVIZIO TRASPORTO SCOLASTICO</text:p>
          </table:table-cell>
          <table:table-cell/>
          <table:table-cell office:value-type="float" office:value="48" calcext:value-type="float">
            <text:p>48,00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table:style-name="ce1" office:value-type="string" calcext:value-type="string">
            <text:p>10/07/2018</text:p>
          </table:table-cell>
          <table:table-cell office:value-type="string" calcext:value-type="string">
            <text:p>RIMBORSO KM SERVIZIO TRASPORTO SCOLASTICO</text:p>
          </table:table-cell>
          <table:table-cell/>
          <table:table-cell office:value-type="float" office:value="232" calcext:value-type="float">
            <text:p>232,00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table:style-name="ce1" office:value-type="string" calcext:value-type="string">
            <text:p>10/07/2018</text:p>
          </table:table-cell>
          <table:table-cell office:value-type="string" calcext:value-type="string">
            <text:p>RIMBORSO KM SERVIZIO TRASPORTO SCOLASTICO</text:p>
          </table:table-cell>
          <table:table-cell/>
          <table:table-cell office:value-type="float" office:value="48" calcext:value-type="float">
            <text:p>48,00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table:style-name="ce1" office:value-type="string" calcext:value-type="string">
            <text:p>10/07/2018</text:p>
          </table:table-cell>
          <table:table-cell office:value-type="string" calcext:value-type="string">
            <text:p>RIMBORSO KM SERVIZIO TRASPORTO SCOLASTICO</text:p>
          </table:table-cell>
          <table:table-cell/>
          <table:table-cell office:value-type="float" office:value="48" calcext:value-type="float">
            <text:p>48,00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table:style-name="ce1" office:value-type="string" calcext:value-type="string">
            <text:p>10/07/2018</text:p>
          </table:table-cell>
          <table:table-cell office:value-type="string" calcext:value-type="string">
            <text:p>RIMBORSO KM SERVIZIO TRASPORTO SCOLASTICO</text:p>
          </table:table-cell>
          <table:table-cell/>
          <table:table-cell office:value-type="float" office:value="87" calcext:value-type="float">
            <text:p>87,00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table:style-name="ce1" office:value-type="string" calcext:value-type="string">
            <text:p>10/07/2018</text:p>
          </table:table-cell>
          <table:table-cell office:value-type="string" calcext:value-type="string">
            <text:p>RIMBORSO KM SERVIZIO TRASPORTO SCOLASTICO</text:p>
          </table:table-cell>
          <table:table-cell/>
          <table:table-cell office:value-type="float" office:value="48" calcext:value-type="float">
            <text:p>48,00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table:style-name="ce1" office:value-type="string" calcext:value-type="string">
            <text:p>10/07/2018</text:p>
          </table:table-cell>
          <table:table-cell office:value-type="string" calcext:value-type="string">
            <text:p>RIMBORSO KM SERVIZIO TRASPORTO SCOLASTICO</text:p>
          </table:table-cell>
          <table:table-cell/>
          <table:table-cell office:value-type="float" office:value="48" calcext:value-type="float">
            <text:p>48,00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table:style-name="ce1" office:value-type="string" calcext:value-type="string">
            <text:p>10/07/2018</text:p>
          </table:table-cell>
          <table:table-cell office:value-type="string" calcext:value-type="string">
            <text:p>RIMBORSO KM SERVIZIO TRASPORTO SCOLASTICO</text:p>
          </table:table-cell>
          <table:table-cell/>
          <table:table-cell office:value-type="float" office:value="164" calcext:value-type="float">
            <text:p>164,00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table:style-name="ce1" office:value-type="string" calcext:value-type="string">
            <text:p>10/07/2018</text:p>
          </table:table-cell>
          <table:table-cell office:value-type="string" calcext:value-type="string">
            <text:p>RIMBORSO KM SERVIZIO TRASPORTO SCOLASTICO</text:p>
          </table:table-cell>
          <table:table-cell/>
          <table:table-cell office:value-type="float" office:value="48" calcext:value-type="float">
            <text:p>48,00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table:style-name="ce1" office:value-type="string" calcext:value-type="string">
            <text:p>11/07/2018</text:p>
          </table:table-cell>
          <table:table-cell office:value-type="string" calcext:value-type="string">
            <text:p>CANONE 1.7.2016/30.6.2017</text:p>
          </table:table-cell>
          <table:table-cell office:value-type="string" calcext:value-type="string">
            <text:p>RFI SPA</text:p>
          </table:table-cell>
          <table:table-cell office:value-type="float" office:value="466.65" calcext:value-type="float">
            <text:p>466,65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table:style-name="ce1" office:value-type="string" calcext:value-type="string">
            <text:p>11/07/2018</text:p>
          </table:table-cell>
          <table:table-cell office:value-type="string" calcext:value-type="string">
            <text:p>MENSE SCOLASTICHE RINNOVO CONTRATTO</text:p>
          </table:table-cell>
          <table:table-cell office:value-type="string" calcext:value-type="string">
            <text:p>GE.M.O.S. SOC COOP</text:p>
          </table:table-cell>
          <table:table-cell office:value-type="float" office:value="30935.79" calcext:value-type="float">
            <text:p>30.935,79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table:style-name="ce1" office:value-type="string" calcext:value-type="string">
            <text:p>11/07/2018</text:p>
          </table:table-cell>
          <table:table-cell office:value-type="string" calcext:value-type="string">
            <text:p>FITTO 2018 CICOGNANI</text:p>
          </table:table-cell>
          <table:table-cell office:value-type="string" calcext:value-type="string">
            <text:p>PARROCCHIA SAN MICHELE ARCANGELO - ASILO</text:p>
          </table:table-cell>
          <table:table-cell office:value-type="float" office:value="19630.97" calcext:value-type="float">
            <text:p>19.630,97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table:style-name="ce1" office:value-type="string" calcext:value-type="string">
            <text:p>11/07/2018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LE MACCHINE CELIBI COOP ARL</text:p>
          </table:table-cell>
          <table:table-cell office:value-type="float" office:value="689" calcext:value-type="float">
            <text:p>689,00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table:style-name="ce1" office:value-type="string" calcext:value-type="string">
            <text:p>11/07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CURA GAS &amp; POWER</text:p>
          </table:table-cell>
          <table:table-cell office:value-type="float" office:value="289.42" calcext:value-type="float">
            <text:p>289,42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table:style-name="ce1" office:value-type="string" calcext:value-type="string">
            <text:p>11/07/2018</text:p>
          </table:table-cell>
          <table:table-cell office:value-type="string" calcext:value-type="string">
            <text:p>** ANNULLATO ** - ENEL SCUOLA MATERNA</text:p>
          </table:table-cell>
          <table:table-cell office:value-type="string" calcext:value-type="string">
            <text:p>EDISON ENERGIA S.P.A</text:p>
          </table:table-cell>
          <table:table-cell office:value-type="float" office:value="-141.42" calcext:value-type="float">
            <text:p>-141,42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table:style-name="ce1" office:value-type="string" calcext:value-type="string">
            <text:p>11/07/2018</text:p>
          </table:table-cell>
          <table:table-cell office:value-type="string" calcext:value-type="string">
            <text:p>ENEL SCUOLA MATERNA</text:p>
          </table:table-cell>
          <table:table-cell office:value-type="string" calcext:value-type="string">
            <text:p>EDISON ENERGIA S.P.A</text:p>
          </table:table-cell>
          <table:table-cell office:value-type="float" office:value="141.42" calcext:value-type="float">
            <text:p>141,42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table:style-name="ce1" office:value-type="string" calcext:value-type="string">
            <text:p>11/07/2018</text:p>
          </table:table-cell>
          <table:table-cell office:value-type="string" calcext:value-type="string">
            <text:p>** ANNULLATO ** - ENEL SCUOLA ELEMENTARE</text:p>
          </table:table-cell>
          <table:table-cell office:value-type="string" calcext:value-type="string">
            <text:p>EDISON ENERGIA S.P.A</text:p>
          </table:table-cell>
          <table:table-cell office:value-type="float" office:value="-1336.69" calcext:value-type="float">
            <text:p>-1.336,69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table:style-name="ce1" office:value-type="string" calcext:value-type="string">
            <text:p>11/07/2018</text:p>
          </table:table-cell>
          <table:table-cell office:value-type="string" calcext:value-type="string">
            <text:p>ENEL SCUOLA ELEMENTARE</text:p>
          </table:table-cell>
          <table:table-cell office:value-type="string" calcext:value-type="string">
            <text:p>EDISON ENERGIA S.P.A</text:p>
          </table:table-cell>
          <table:table-cell office:value-type="float" office:value="1336.69" calcext:value-type="float">
            <text:p>1.336,69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1" office:value-type="string" calcext:value-type="string">
            <text:p>11/07/2018</text:p>
          </table:table-cell>
          <table:table-cell office:value-type="string" calcext:value-type="string">
            <text:p>FATTURA 5750589199</text:p>
          </table:table-cell>
          <table:table-cell office:value-type="string" calcext:value-type="string">
            <text:p>BANCA FARMAFACTORING SPA</text:p>
          </table:table-cell>
          <table:table-cell office:value-type="float" office:value="115.92" calcext:value-type="float">
            <text:p>115,92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table:style-name="ce1" office:value-type="string" calcext:value-type="string">
            <text:p>11/07/2018</text:p>
          </table:table-cell>
          <table:table-cell office:value-type="string" calcext:value-type="string">
            <text:p>FATT 5750591607</text:p>
          </table:table-cell>
          <table:table-cell office:value-type="string" calcext:value-type="string">
            <text:p>BANCA FARMAFACTORING SPA</text:p>
          </table:table-cell>
          <table:table-cell office:value-type="float" office:value="1095.65" calcext:value-type="float">
            <text:p>1.095,65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1" office:value-type="string" calcext:value-type="string">
            <text:p>11/07/2018</text:p>
          </table:table-cell>
          <table:table-cell office:value-type="string" calcext:value-type="string">
            <text:p>FATT 5750588313</text:p>
          </table:table-cell>
          <table:table-cell office:value-type="string" calcext:value-type="string">
            <text:p>BANCA FARMAFACTORING SPA</text:p>
          </table:table-cell>
          <table:table-cell office:value-type="float" office:value="49.89" calcext:value-type="float">
            <text:p>49,89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table:style-name="ce1" office:value-type="string" calcext:value-type="string">
            <text:p>11/07/2018</text:p>
          </table:table-cell>
          <table:table-cell office:value-type="string" calcext:value-type="string">
            <text:p>FSTTB 5750590428</text:p>
          </table:table-cell>
          <table:table-cell office:value-type="string" calcext:value-type="string">
            <text:p>BANCA FARMAFACTORING SPA</text:p>
          </table:table-cell>
          <table:table-cell office:value-type="float" office:value="303.38" calcext:value-type="float">
            <text:p>303,38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table:style-name="ce1" office:value-type="string" calcext:value-type="string">
            <text:p>11/07/2018</text:p>
          </table:table-cell>
          <table:table-cell office:value-type="string" calcext:value-type="string">
            <text:p>FATT B5750590578</text:p>
          </table:table-cell>
          <table:table-cell office:value-type="string" calcext:value-type="string">
            <text:p>BANCA FARMAFACTORING SPA</text:p>
          </table:table-cell>
          <table:table-cell office:value-type="float" office:value="350.52" calcext:value-type="float">
            <text:p>350,52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table:style-name="ce1" office:value-type="string" calcext:value-type="string">
            <text:p>11/07/2018</text:p>
          </table:table-cell>
          <table:table-cell office:value-type="string" calcext:value-type="string">
            <text:p>FATT 5750590471</text:p>
          </table:table-cell>
          <table:table-cell office:value-type="string" calcext:value-type="string">
            <text:p>BANCA FARMAFACTORING SPA</text:p>
          </table:table-cell>
          <table:table-cell office:value-type="float" office:value="317.35" calcext:value-type="float">
            <text:p>317,35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table:style-name="ce1" office:value-type="string" calcext:value-type="string">
            <text:p>11/07/2018</text:p>
          </table:table-cell>
          <table:table-cell office:value-type="string" calcext:value-type="string">
            <text:p>FATT 5750591814</text:p>
          </table:table-cell>
          <table:table-cell office:value-type="string" calcext:value-type="string">
            <text:p>BANCA FARMAFACTORING SPA</text:p>
          </table:table-cell>
          <table:table-cell office:value-type="float" office:value="1941.81" calcext:value-type="float">
            <text:p>1.941,81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table:style-name="ce1" office:value-type="string" calcext:value-type="string">
            <text:p>11/07/2018</text:p>
          </table:table-cell>
          <table:table-cell office:value-type="string" calcext:value-type="string">
            <text:p>FATT 5750592518</text:p>
          </table:table-cell>
          <table:table-cell office:value-type="string" calcext:value-type="string">
            <text:p>BANCA FARMAFACTORING SPA</text:p>
          </table:table-cell>
          <table:table-cell office:value-type="float" office:value="8588.5" calcext:value-type="float">
            <text:p>8.588,50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table:style-name="ce1" office:value-type="string" calcext:value-type="string">
            <text:p>11/07/2018</text:p>
          </table:table-cell>
          <table:table-cell office:value-type="string" calcext:value-type="string">
            <text:p>IVA MAND 550-557</text:p>
          </table:table-cell>
          <table:table-cell office:value-type="string" calcext:value-type="string">
            <text:p>EDISON ENERGIA S.P.A</text:p>
          </table:table-cell>
          <table:table-cell office:value-type="float" office:value="2807.86" calcext:value-type="float">
            <text:p>2.807,86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table:style-name="ce1" office:value-type="string" calcext:value-type="string">
            <text:p>11/07/2018</text:p>
          </table:table-cell>
          <table:table-cell office:value-type="string" calcext:value-type="string">
            <text:p>RECUPERO SCUOLABUS</text:p>
          </table:table-cell>
          <table:table-cell office:value-type="string" calcext:value-type="string">
            <text:p>BALDINI ARRIGO S.U.R.L.</text:p>
          </table:table-cell>
          <table:table-cell office:value-type="float" office:value="244" calcext:value-type="float">
            <text:p>244,00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1" office:value-type="string" calcext:value-type="string">
            <text:p>11/07/2018</text:p>
          </table:table-cell>
          <table:table-cell office:value-type="string" calcext:value-type="string">
            <text:p>MANUTENZIONE SCUOLABUS</text:p>
          </table:table-cell>
          <table:table-cell office:value-type="string" calcext:value-type="string">
            <text:p>SO.MI S.R.L.</text:p>
          </table:table-cell>
          <table:table-cell office:value-type="float" office:value="2911.75" calcext:value-type="float">
            <text:p>2.911,75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table:style-name="ce1" office:value-type="string" calcext:value-type="string">
            <text:p>18/07/2018</text:p>
          </table:table-cell>
          <table:table-cell office:value-type="string" calcext:value-type="string">
            <text:p>COMUNE DI BRISIGHELLA CORR. X IL RILASCIO DI 41 CARTE ID. ELETTR. DA 1/7 AL 15/7</text:p>
          </table:table-cell>
          <table:table-cell office:value-type="string" calcext:value-type="string">
            <text:p>MINISTERO INTERNO</text:p>
          </table:table-cell>
          <table:table-cell office:value-type="float" office:value="688.39" calcext:value-type="float">
            <text:p>688,39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table:style-name="ce1" office:value-type="string" calcext:value-type="string">
            <text:p>18/07/2018</text:p>
          </table:table-cell>
          <table:table-cell office:value-type="string" calcext:value-type="string">
            <text:p>BOLLI T. 2018</text:p>
          </table:table-cell>
          <table:table-cell office:value-type="string" calcext:value-type="string">
            <text:p>LA CASSA DI RAVENNA SPA</text:p>
          </table:table-cell>
          <table:table-cell office:value-type="float" office:value="65" calcext:value-type="float">
            <text:p>65,00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table:style-name="ce1" office:value-type="string" calcext:value-type="string">
            <text:p>20/07/2018</text:p>
          </table:table-cell>
          <table:table-cell office:value-type="string" calcext:value-type="string">
            <text:p>COMPETENZE LUGLIO STIPENDI MESE DI LUGLIO 2018</text:p>
          </table:table-cell>
          <table:table-cell office:value-type="string" calcext:value-type="string">
            <text:p>ENT. DIPENDENTI E AMMINISTRATORI COM.LI</text:p>
          </table:table-cell>
          <table:table-cell office:value-type="float" office:value="4265.72" calcext:value-type="float">
            <text:p>4.265,72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table:style-name="ce1" office:value-type="string" calcext:value-type="string">
            <text:p>20/07/2018</text:p>
          </table:table-cell>
          <table:table-cell office:value-type="string" calcext:value-type="string">
            <text:p>IRPEF PD LUGLIO STIPENDI MESE DI LUGLIO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465.86" calcext:value-type="float">
            <text:p>1.465,86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table:style-name="ce1" office:value-type="string" calcext:value-type="string">
            <text:p>20/07/2018</text:p>
          </table:table-cell>
          <table:table-cell office:value-type="string" calcext:value-type="string">
            <text:p>IRPEF PD LUGLIO STIPENDI MESE DI LUGLIO 2018</text:p>
          </table:table-cell>
          <table:table-cell office:value-type="string" calcext:value-type="string">
            <text:p>PARTITO DEMOCRATICO PROVINCIA RAVENNA</text:p>
          </table:table-cell>
          <table:table-cell office:value-type="float" office:value="60" calcext:value-type="float">
            <text:p>60,00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table:style-name="ce1" office:value-type="string" calcext:value-type="string">
            <text:p>20/07/2018</text:p>
          </table:table-cell>
          <table:table-cell office:value-type="string" calcext:value-type="string">
            <text:p>IRAP LUGLIO STIPENDI MESE DI LUGLIO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362.58" calcext:value-type="float">
            <text:p>362,58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table:style-name="ce1" office:value-type="string" calcext:value-type="string">
            <text:p>24/07/2018</text:p>
          </table:table-cell>
          <table:table-cell office:value-type="string" calcext:value-type="string">
            <text:p>RIMBORSO DIRITTI UT X TOZZI DEANNA E SAMORE ' ULDERICO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table:style-name="ce1" office:value-type="string" calcext:value-type="string">
            <text:p>24/07/2018</text:p>
          </table:table-cell>
          <table:table-cell office:value-type="string" calcext:value-type="string">
            <text:p>IMPEGNO MANUTENZIONE CIMITERI</text:p>
          </table:table-cell>
          <table:table-cell office:value-type="string" calcext:value-type="string">
            <text:p>CAPPELLI LANFRANCO</text:p>
          </table:table-cell>
          <table:table-cell office:value-type="float" office:value="3855.2" calcext:value-type="float">
            <text:p>3.855,20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table:style-name="ce1" office:value-type="string" calcext:value-type="string">
            <text:p>25/07/2018</text:p>
          </table:table-cell>
          <table:table-cell office:value-type="string" calcext:value-type="string">
            <text:p>IMPEGNO SPLIT ISTITUZIONALE (ACC.1)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8089.17" calcext:value-type="float">
            <text:p>8.089,17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CANONE ATTRAVERSAMENTO ELETTRICO 1.1.2018 / 31.12.2018</text:p>
          </table:table-cell>
          <table:table-cell office:value-type="string" calcext:value-type="string">
            <text:p>RETE FERR.IT. SPA SOC CONSORZIO UNICO</text:p>
          </table:table-cell>
          <table:table-cell office:value-type="float" office:value="337.55" calcext:value-type="float">
            <text:p>337,55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AGGI RISCOSSIONE COATTIVA</text:p>
          </table:table-cell>
          <table:table-cell office:value-type="string" calcext:value-type="string">
            <text:p>SO.R.IT.SOCIETA' RISCOSSIONI TRIBUTI</text:p>
          </table:table-cell>
          <table:table-cell office:value-type="float" office:value="15.77" calcext:value-type="float">
            <text:p>15,77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AGGI RISCOSSIONE COATTIVA</text:p>
          </table:table-cell>
          <table:table-cell office:value-type="string" calcext:value-type="string">
            <text:p>SO.R.IT.SOCIETA' RISCOSSIONI TRIBUTI</text:p>
          </table:table-cell>
          <table:table-cell office:value-type="float" office:value="129.09" calcext:value-type="float">
            <text:p>129,09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AGGI RISCOSSIONE COATTIVA</text:p>
          </table:table-cell>
          <table:table-cell office:value-type="string" calcext:value-type="string">
            <text:p>SO.R.IT.SOCIETA' RISCOSSIONI TRIBUTI</text:p>
          </table:table-cell>
          <table:table-cell office:value-type="float" office:value="376.76" calcext:value-type="float">
            <text:p>376,76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LAVORI</text:p>
          </table:table-cell>
          <table:table-cell office:value-type="string" calcext:value-type="string">
            <text:p>SO.R.IT.SOCIETA' RISCOSSIONI TRIBUTI</text:p>
          </table:table-cell>
          <table:table-cell office:value-type="float" office:value="863.93" calcext:value-type="float">
            <text:p>863,93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LAVORI</text:p>
          </table:table-cell>
          <table:table-cell office:value-type="string" calcext:value-type="string">
            <text:p>SO.R.IT.SOCIETA' RISCOSSIONI TRIBUTI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41.79" calcext:value-type="float">
            <text:p>41,79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65.7" calcext:value-type="float">
            <text:p>65,70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29.28" calcext:value-type="float">
            <text:p>29,28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36.76" calcext:value-type="float">
            <text:p>36,76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30.9" calcext:value-type="float">
            <text:p>30,90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147.47" calcext:value-type="float">
            <text:p>147,47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52.58" calcext:value-type="float">
            <text:p>52,58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I GAS SCUOLE</text:p>
          </table:table-cell>
          <table:table-cell office:value-type="string" calcext:value-type="string">
            <text:p>HERA COMM SRL</text:p>
          </table:table-cell>
          <table:table-cell office:value-type="float" office:value="27.74" calcext:value-type="float">
            <text:p>27,74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14.15" calcext:value-type="float">
            <text:p>14,15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12.05" calcext:value-type="float">
            <text:p>12,05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102.86" calcext:value-type="float">
            <text:p>102,86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31.32" calcext:value-type="float">
            <text:p>31,32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360.44" calcext:value-type="float">
            <text:p>360,44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41.69" calcext:value-type="float">
            <text:p>41,69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44.25" calcext:value-type="float">
            <text:p>44,25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I GAS SCUOLE</text:p>
          </table:table-cell>
          <table:table-cell office:value-type="string" calcext:value-type="string">
            <text:p>HERA COMM SRL</text:p>
          </table:table-cell>
          <table:table-cell office:value-type="float" office:value="92.17" calcext:value-type="float">
            <text:p>92,17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I GAS SCUOLE</text:p>
          </table:table-cell>
          <table:table-cell office:value-type="string" calcext:value-type="string">
            <text:p>HERA COMM SRL</text:p>
          </table:table-cell>
          <table:table-cell office:value-type="float" office:value="0.61" calcext:value-type="float">
            <text:p>0,6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I GAS SCUOLE</text:p>
          </table:table-cell>
          <table:table-cell office:value-type="string" calcext:value-type="string">
            <text:p>HERA COMM SRL</text:p>
          </table:table-cell>
          <table:table-cell office:value-type="float" office:value="100.82" calcext:value-type="float">
            <text:p>100,82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I GAS SCUOLE</text:p>
          </table:table-cell>
          <table:table-cell office:value-type="string" calcext:value-type="string">
            <text:p>HERA COMM SRL</text:p>
          </table:table-cell>
          <table:table-cell office:value-type="float" office:value="49.42" calcext:value-type="float">
            <text:p>49,42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I GAS SCUOLE</text:p>
          </table:table-cell>
          <table:table-cell office:value-type="string" calcext:value-type="string">
            <text:p>HERA COMM SRL</text:p>
          </table:table-cell>
          <table:table-cell office:value-type="float" office:value="218.06" calcext:value-type="float">
            <text:p>218,06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44.25" calcext:value-type="float">
            <text:p>44,25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203.83" calcext:value-type="float">
            <text:p>203,83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37.21" calcext:value-type="float">
            <text:p>37,21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9.04" calcext:value-type="float">
            <text:p>9,04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34.34" calcext:value-type="float">
            <text:p>34,34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9.04" calcext:value-type="float">
            <text:p>9,04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6.35" calcext:value-type="float">
            <text:p>6,35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8.69" calcext:value-type="float">
            <text:p>8,69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147.26" calcext:value-type="float">
            <text:p>147,26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9.04" calcext:value-type="float">
            <text:p>9,04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31.15" calcext:value-type="float">
            <text:p>31,15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ACQUA MUSEI</text:p>
          </table:table-cell>
          <table:table-cell office:value-type="string" calcext:value-type="string">
            <text:p>HERA SPA</text:p>
          </table:table-cell>
          <table:table-cell office:value-type="float" office:value="17.57" calcext:value-type="float">
            <text:p>17,57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37.31" calcext:value-type="float">
            <text:p>37,31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32.48" calcext:value-type="float">
            <text:p>32,48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9.03" calcext:value-type="float">
            <text:p>9,03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31.67" calcext:value-type="float">
            <text:p>31,67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45.46" calcext:value-type="float">
            <text:p>45,46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table:style-name="ce1" office:value-type="string" calcext:value-type="string">
            <text:p>27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9.03" calcext:value-type="float">
            <text:p>9,03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ENERGIA SCUOLA MATERNA</text:p>
          </table:table-cell>
          <table:table-cell office:value-type="string" calcext:value-type="string">
            <text:p>BANCA FARMAFACTORING SPA</text:p>
          </table:table-cell>
          <table:table-cell office:value-type="float" office:value="97.66" calcext:value-type="float">
            <text:p>97,66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FATT 5750605412</text:p>
          </table:table-cell>
          <table:table-cell office:value-type="string" calcext:value-type="string">
            <text:p>BANCA FARMAFACTORING SPA</text:p>
          </table:table-cell>
          <table:table-cell office:value-type="float" office:value="657.32" calcext:value-type="float">
            <text:p>657,32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FATT 5750605340</text:p>
          </table:table-cell>
          <table:table-cell office:value-type="string" calcext:value-type="string">
            <text:p>BANCA FARMAFACTORING SPA</text:p>
          </table:table-cell>
          <table:table-cell office:value-type="float" office:value="471.27" calcext:value-type="float">
            <text:p>471,27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FATT 5750605259</text:p>
          </table:table-cell>
          <table:table-cell office:value-type="string" calcext:value-type="string">
            <text:p>BANCA FARMAFACTORING SPA</text:p>
          </table:table-cell>
          <table:table-cell office:value-type="float" office:value="340.44" calcext:value-type="float">
            <text:p>340,44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FATT 5750605170</text:p>
          </table:table-cell>
          <table:table-cell office:value-type="string" calcext:value-type="string">
            <text:p>BANCA FARMAFACTORING SPA</text:p>
          </table:table-cell>
          <table:table-cell office:value-type="float" office:value="257.11" calcext:value-type="float">
            <text:p>257,11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FASTT 5750604450</text:p>
          </table:table-cell>
          <table:table-cell office:value-type="string" calcext:value-type="string">
            <text:p>BANCA FARMAFACTORING SPA</text:p>
          </table:table-cell>
          <table:table-cell office:value-type="float" office:value="48.4" calcext:value-type="float">
            <text:p>48,40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FATT 5750606252</text:p>
          </table:table-cell>
          <table:table-cell office:value-type="string" calcext:value-type="string">
            <text:p>BANCA FARMAFACTORING SPA</text:p>
          </table:table-cell>
          <table:table-cell office:value-type="float" office:value="7778.04" calcext:value-type="float">
            <text:p>7.778,04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FATT 5750605629</text:p>
          </table:table-cell>
          <table:table-cell office:value-type="string" calcext:value-type="string">
            <text:p>BANCA FARMAFACTORING SPA</text:p>
          </table:table-cell>
          <table:table-cell office:value-type="float" office:value="1795.24" calcext:value-type="float">
            <text:p>1.795,24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SPLI NAD DA 613 A 620</text:p>
          </table:table-cell>
          <table:table-cell office:value-type="string" calcext:value-type="string">
            <text:p>EDISON ENERGIA S.P.A</text:p>
          </table:table-cell>
          <table:table-cell office:value-type="float" office:value="2518.01" calcext:value-type="float">
            <text:p>2.518,01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CONSUMI ENERGIA ELETTRICA FABBRICATI</text:p>
          </table:table-cell>
          <table:table-cell office:value-type="string" calcext:value-type="string">
            <text:p>SERVIZIO ELETTRICO NAZIONALE SERVIZIO MAGGIOR TUTELA</text:p>
          </table:table-cell>
          <table:table-cell office:value-type="float" office:value="68.8" calcext:value-type="float">
            <text:p>68,80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CONSUMI ENERGIA ELETTRICA FABBRICATI</text:p>
          </table:table-cell>
          <table:table-cell office:value-type="string" calcext:value-type="string">
            <text:p>SERVIZIO ELETTRICO NAZIONALE SERVIZIO MAGGIOR TUTELA</text:p>
          </table:table-cell>
          <table:table-cell office:value-type="float" office:value="198.54" calcext:value-type="float">
            <text:p>198,54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206.68" calcext:value-type="float">
            <text:p>206,68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455.57" calcext:value-type="float">
            <text:p>455,57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142.19" calcext:value-type="float">
            <text:p>142,19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215.16" calcext:value-type="float">
            <text:p>215,16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1287.7" calcext:value-type="float">
            <text:p>1.287,70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MUSEI</text:p>
          </table:table-cell>
          <table:table-cell office:value-type="string" calcext:value-type="string">
            <text:p>HERA SPA</text:p>
          </table:table-cell>
          <table:table-cell office:value-type="float" office:value="31.19" calcext:value-type="float">
            <text:p>31,19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6.35" calcext:value-type="float">
            <text:p>6,35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14.85" calcext:value-type="float">
            <text:p>14,85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40.14" calcext:value-type="float">
            <text:p>40,14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8.25" calcext:value-type="float">
            <text:p>8,25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11.51" calcext:value-type="float">
            <text:p>11,51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40.33" calcext:value-type="float">
            <text:p>40,33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9.03" calcext:value-type="float">
            <text:p>9,03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9.03" calcext:value-type="float">
            <text:p>9,03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9.03" calcext:value-type="float">
            <text:p>9,03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9.02" calcext:value-type="float">
            <text:p>9,02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73.74" calcext:value-type="float">
            <text:p>73,74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23.19" calcext:value-type="float">
            <text:p>23,19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20.36" calcext:value-type="float">
            <text:p>20,36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39.79" calcext:value-type="float">
            <text:p>39,79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27.8" calcext:value-type="float">
            <text:p>27,80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23.16" calcext:value-type="float">
            <text:p>23,16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MUSEI</text:p>
          </table:table-cell>
          <table:table-cell office:value-type="string" calcext:value-type="string">
            <text:p>HERA SPA</text:p>
          </table:table-cell>
          <table:table-cell office:value-type="float" office:value="31.65" calcext:value-type="float">
            <text:p>31,65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6.37" calcext:value-type="float">
            <text:p>6,37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20.37" calcext:value-type="float">
            <text:p>20,37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8.68" calcext:value-type="float">
            <text:p>8,68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51.48" calcext:value-type="float">
            <text:p>51,48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9.03" calcext:value-type="float">
            <text:p>9,03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9.04" calcext:value-type="float">
            <text:p>9,04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76.53" calcext:value-type="float">
            <text:p>76,53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3.01" calcext:value-type="float">
            <text:p>3,01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9.03" calcext:value-type="float">
            <text:p>9,03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9.03" calcext:value-type="float">
            <text:p>9,03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17.52" calcext:value-type="float">
            <text:p>17,52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9.04" calcext:value-type="float">
            <text:p>9,04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table:style-name="ce1" office:value-type="string" calcext:value-type="string">
            <text:p>30/07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9.03" calcext:value-type="float">
            <text:p>9,03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23.06" calcext:value-type="float">
            <text:p>23,06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170.1" calcext:value-type="float">
            <text:p>170,10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102.38" calcext:value-type="float">
            <text:p>102,38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8.73" calcext:value-type="float">
            <text:p>8,73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9.04" calcext:value-type="float">
            <text:p>9,04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161.67" calcext:value-type="float">
            <text:p>161,67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9.03" calcext:value-type="float">
            <text:p>9,03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11.86" calcext:value-type="float">
            <text:p>11,86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9.04" calcext:value-type="float">
            <text:p>9,04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34.12" calcext:value-type="float">
            <text:p>34,12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9.03" calcext:value-type="float">
            <text:p>9,03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75.5" calcext:value-type="float">
            <text:p>75,50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40.4" calcext:value-type="float">
            <text:p>40,40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220.81" calcext:value-type="float">
            <text:p>220,81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28.86" calcext:value-type="float">
            <text:p>28,86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9.04" calcext:value-type="float">
            <text:p>9,04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3.01" calcext:value-type="float">
            <text:p>3,01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12.02" calcext:value-type="float">
            <text:p>12,02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17.04" calcext:value-type="float">
            <text:p>17,04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28.48" calcext:value-type="float">
            <text:p>28,48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ACQUA CIMITERI</text:p>
          </table:table-cell>
          <table:table-cell office:value-type="string" calcext:value-type="string">
            <text:p>HERA SPA</text:p>
          </table:table-cell>
          <table:table-cell office:value-type="float" office:value="237.53" calcext:value-type="float">
            <text:p>237,53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14.07" calcext:value-type="float">
            <text:p>14,07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5.58" calcext:value-type="float">
            <text:p>5,58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ACQUA ISTRUZIONE</text:p>
          </table:table-cell>
          <table:table-cell office:value-type="string" calcext:value-type="string">
            <text:p>HERA SPA</text:p>
          </table:table-cell>
          <table:table-cell office:value-type="float" office:value="42.86" calcext:value-type="float">
            <text:p>42,86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table:style-name="ce1" office:value-type="string" calcext:value-type="string">
            <text:p>01/08/2018</text:p>
          </table:table-cell>
          <table:table-cell office:value-type="string" calcext:value-type="string">
            <text:p>APPALTO CIMITERI 2018</text:p>
          </table:table-cell>
          <table:table-cell office:value-type="string" calcext:value-type="string">
            <text:p>CAPPELLI LANFRANCO</text:p>
          </table:table-cell>
          <table:table-cell office:value-type="float" office:value="25870.1" calcext:value-type="float">
            <text:p>25.870,10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table:style-name="ce1" office:value-type="string" calcext:value-type="string">
            <text:p>02/08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20.36" calcext:value-type="float">
            <text:p>20,36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table:style-name="ce1" office:value-type="string" calcext:value-type="string">
            <text:p>02/08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17.04" calcext:value-type="float">
            <text:p>17,04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table:style-name="ce1" office:value-type="string" calcext:value-type="string">
            <text:p>02/08/2018</text:p>
          </table:table-cell>
          <table:table-cell office:value-type="string" calcext:value-type="string">
            <text:p>ACQUA 2017</text:p>
          </table:table-cell>
          <table:table-cell office:value-type="string" calcext:value-type="string">
            <text:p>HERA SPA</text:p>
          </table:table-cell>
          <table:table-cell office:value-type="float" office:value="197.27" calcext:value-type="float">
            <text:p>197,27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table:style-name="ce1" office:value-type="string" calcext:value-type="string">
            <text:p>02/08/2018</text:p>
          </table:table-cell>
          <table:table-cell office:value-type="string" calcext:value-type="string">
            <text:p>CONSUMO ACQUA</text:p>
          </table:table-cell>
          <table:table-cell office:value-type="string" calcext:value-type="string">
            <text:p>HERA SPA</text:p>
          </table:table-cell>
          <table:table-cell office:value-type="float" office:value="319.26" calcext:value-type="float">
            <text:p>319,26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table:style-name="ce1" office:value-type="string" calcext:value-type="string">
            <text:p>02/08/2018</text:p>
          </table:table-cell>
          <table:table-cell office:value-type="string" calcext:value-type="string">
            <text:p>ACQUA 2017</text:p>
          </table:table-cell>
          <table:table-cell office:value-type="string" calcext:value-type="string">
            <text:p>HERA SPA</text:p>
          </table:table-cell>
          <table:table-cell office:value-type="float" office:value="81.94" calcext:value-type="float">
            <text:p>81,94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CURA GAS &amp; POWER</text:p>
          </table:table-cell>
          <table:table-cell office:value-type="float" office:value="297.47" calcext:value-type="float">
            <text:p>297,47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CONTRIBUTO 2018</text:p>
          </table:table-cell>
          <table:table-cell office:value-type="string" calcext:value-type="string">
            <text:p>ASS. SPORT.BRISIGHELLA VAL LAMONE CALCIO</text:p>
          </table:table-cell>
          <table:table-cell office:value-type="float" office:value="7320" calcext:value-type="float">
            <text:p>7.320,00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MENSE SCOLASTICHE RINNOVO CONTRATTO</text:p>
          </table:table-cell>
          <table:table-cell office:value-type="string" calcext:value-type="string">
            <text:p>GE.M.O.S. SOC COOP</text:p>
          </table:table-cell>
          <table:table-cell office:value-type="float" office:value="11587.88" calcext:value-type="float">
            <text:p>11.587,88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PULIZIA OBITORIO</text:p>
          </table:table-cell>
          <table:table-cell office:value-type="string" calcext:value-type="string">
            <text:p>SOC COOP PRIMABI ARL RIOLO TERME</text:p>
          </table:table-cell>
          <table:table-cell office:value-type="float" office:value="1830" calcext:value-type="float">
            <text:p>1.830,00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CANONE MAGNETOFONO</text:p>
          </table:table-cell>
          <table:table-cell office:value-type="string" calcext:value-type="string">
            <text:p>CEDAT 85</text:p>
          </table:table-cell>
          <table:table-cell office:value-type="float" office:value="871.08" calcext:value-type="float">
            <text:p>871,08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NOLEGGIO AFFRANCATRICE</text:p>
          </table:table-cell>
          <table:table-cell office:value-type="string" calcext:value-type="string">
            <text:p>ITALIANA AUDION SRL</text:p>
          </table:table-cell>
          <table:table-cell office:value-type="float" office:value="139.92" calcext:value-type="float">
            <text:p>139,92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CONTRATTO UNICREDIT PARCHEGGIO</text:p>
          </table:table-cell>
          <table:table-cell office:value-type="string" calcext:value-type="string">
            <text:p>UNICREDIT SPA</text:p>
          </table:table-cell>
          <table:table-cell office:value-type="float" office:value="4.45" calcext:value-type="float">
            <text:p>4,45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GESTIONE MUSEI</text:p>
          </table:table-cell>
          <table:table-cell office:value-type="string" calcext:value-type="string">
            <text:p>LE MACCHINE CELIBI COOP ARL</text:p>
          </table:table-cell>
          <table:table-cell office:value-type="float" office:value="806" calcext:value-type="float">
            <text:p>806,00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GESTIONE MUSEI</text:p>
          </table:table-cell>
          <table:table-cell office:value-type="string" calcext:value-type="string">
            <text:p>LE MACCHINE CELIBI COOP ARL</text:p>
          </table:table-cell>
          <table:table-cell office:value-type="float" office:value="2093.52" calcext:value-type="float">
            <text:p>2.093,52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CELLULARI 2018</text:p>
          </table:table-cell>
          <table:table-cell office:value-type="string" calcext:value-type="string">
            <text:p>TIM SPA</text:p>
          </table:table-cell>
          <table:table-cell office:value-type="float" office:value="875.08" calcext:value-type="float">
            <text:p>875,08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257.05" calcext:value-type="float">
            <text:p>257,05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150.35" calcext:value-type="float">
            <text:p>150,35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415.86" calcext:value-type="float">
            <text:p>415,86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286.66" calcext:value-type="float">
            <text:p>286,66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138.74" calcext:value-type="float">
            <text:p>138,74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50.07" calcext:value-type="float">
            <text:p>50,07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86.85" calcext:value-type="float">
            <text:p>86,85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RIMBORSI IMU</text:p>
          </table:table-cell>
          <table:table-cell/>
          <table:table-cell office:value-type="float" office:value="276" calcext:value-type="float">
            <text:p>276,00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RIMBORSI IMU</text:p>
          </table:table-cell>
          <table:table-cell/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RIMBORSI IMU</text:p>
          </table:table-cell>
          <table:table-cell/>
          <table:table-cell office:value-type="float" office:value="546" calcext:value-type="float">
            <text:p>546,00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RIMBORSI IMU</text:p>
          </table:table-cell>
          <table:table-cell/>
          <table:table-cell office:value-type="float" office:value="662" calcext:value-type="float">
            <text:p>662,00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RIMBORSI IMU</text:p>
          </table:table-cell>
          <table:table-cell/>
          <table:table-cell office:value-type="float" office:value="324" calcext:value-type="float">
            <text:p>324,00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RIMBORSI IMU</text:p>
          </table:table-cell>
          <table:table-cell/>
          <table:table-cell office:value-type="float" office:value="93" calcext:value-type="float">
            <text:p>93,00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AGGIO TARI</text:p>
          </table:table-cell>
          <table:table-cell office:value-type="string" calcext:value-type="string">
            <text:p>I.C.A. S.R.L.</text:p>
          </table:table-cell>
          <table:table-cell office:value-type="float" office:value="191.52" calcext:value-type="float">
            <text:p>191,52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AGGIO TARI</text:p>
          </table:table-cell>
          <table:table-cell office:value-type="string" calcext:value-type="string">
            <text:p>I.C.A. S.R.L.</text:p>
          </table:table-cell>
          <table:table-cell office:value-type="float" office:value="2639.81" calcext:value-type="float">
            <text:p>2.639,81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AGGIO TARI</text:p>
          </table:table-cell>
          <table:table-cell office:value-type="string" calcext:value-type="string">
            <text:p>I.C.A. S.R.L.</text:p>
          </table:table-cell>
          <table:table-cell office:value-type="float" office:value="312.59" calcext:value-type="float">
            <text:p>312,59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AGGIO TARI</text:p>
          </table:table-cell>
          <table:table-cell office:value-type="string" calcext:value-type="string">
            <text:p>I.C.A. S.R.L.</text:p>
          </table:table-cell>
          <table:table-cell office:value-type="float" office:value="123.65" calcext:value-type="float">
            <text:p>123,65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table:style-name="ce1" office:value-type="string" calcext:value-type="string">
            <text:p>06/08/2018</text:p>
          </table:table-cell>
          <table:table-cell office:value-type="string" calcext:value-type="string">
            <text:p>AGGIO TARI</text:p>
          </table:table-cell>
          <table:table-cell office:value-type="string" calcext:value-type="string">
            <text:p>I.C.A. S.R.L.</text:p>
          </table:table-cell>
          <table:table-cell office:value-type="float" office:value="688.24" calcext:value-type="float">
            <text:p>688,24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1" office:value-type="string" calcext:value-type="string">
            <text:p>08/08/2018</text:p>
          </table:table-cell>
          <table:table-cell office:value-type="string" calcext:value-type="string">
            <text:p>VERSAMENTO DIRITTI CARTA IDENTITÀ ELETTRONICA</text:p>
          </table:table-cell>
          <table:table-cell office:value-type="string" calcext:value-type="string">
            <text:p>MINISTERO INTERNO</text:p>
          </table:table-cell>
          <table:table-cell office:value-type="float" office:value="688.39" calcext:value-type="float">
            <text:p>688,39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table:style-name="ce1" office:value-type="string" calcext:value-type="string">
            <text:p>08/08/2018</text:p>
          </table:table-cell>
          <table:table-cell office:value-type="string" calcext:value-type="string">
            <text:p>COMPETENZE AGOSTO STIPENDI MESE DI AGOSTO 2018</text:p>
          </table:table-cell>
          <table:table-cell office:value-type="string" calcext:value-type="string">
            <text:p>ENT. DIPENDENTI E AMMINISTRATORI COM.LI</text:p>
          </table:table-cell>
          <table:table-cell office:value-type="float" office:value="4265.72" calcext:value-type="float">
            <text:p>4.265,72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1" office:value-type="string" calcext:value-type="string">
            <text:p>08/08/2018</text:p>
          </table:table-cell>
          <table:table-cell office:value-type="string" calcext:value-type="string">
            <text:p>IRPEF -PD STIPENDI MESE DI AGOSTO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465.86" calcext:value-type="float">
            <text:p>1.465,86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table:style-name="ce1" office:value-type="string" calcext:value-type="string">
            <text:p>08/08/2018</text:p>
          </table:table-cell>
          <table:table-cell office:value-type="string" calcext:value-type="string">
            <text:p>IRPEF -PD STIPENDI MESE DI AGOSTO 2018</text:p>
          </table:table-cell>
          <table:table-cell office:value-type="string" calcext:value-type="string">
            <text:p>PARTITO DEMOCRATICO PROVINCIA RAVENNA</text:p>
          </table:table-cell>
          <table:table-cell office:value-type="float" office:value="60" calcext:value-type="float">
            <text:p>60,00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table:style-name="ce1" office:value-type="string" calcext:value-type="string">
            <text:p>08/08/2018</text:p>
          </table:table-cell>
          <table:table-cell office:value-type="string" calcext:value-type="string">
            <text:p>IRAP AGOSTO STIPENDI MESE DI AGOSTO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362.58" calcext:value-type="float">
            <text:p>362,58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table:style-name="ce1" office:value-type="string" calcext:value-type="string">
            <text:p>13/08/2018</text:p>
          </table:table-cell>
          <table:table-cell office:value-type="string" calcext:value-type="string">
            <text:p>RENDICONTO 2 TRIMESTR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80" calcext:value-type="float">
            <text:p>80,00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table:style-name="ce1" office:value-type="string" calcext:value-type="string">
            <text:p>13/08/2018</text:p>
          </table:table-cell>
          <table:table-cell office:value-type="string" calcext:value-type="string">
            <text:p>RENDICONTO 2 TRIMESTR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199" calcext:value-type="float">
            <text:p>199,00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table:style-name="ce1" office:value-type="string" calcext:value-type="string">
            <text:p>13/08/2018</text:p>
          </table:table-cell>
          <table:table-cell office:value-type="string" calcext:value-type="string">
            <text:p>RENDICONTO 2 TRIMESTR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500.7" calcext:value-type="float">
            <text:p>500,70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table:style-name="ce1" office:value-type="string" calcext:value-type="string">
            <text:p>13/08/2018</text:p>
          </table:table-cell>
          <table:table-cell office:value-type="string" calcext:value-type="string">
            <text:p>RENDICONTO 2 TRIMESTR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369.33" calcext:value-type="float">
            <text:p>369,33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table:style-name="ce1" office:value-type="string" calcext:value-type="string">
            <text:p>13/08/2018</text:p>
          </table:table-cell>
          <table:table-cell office:value-type="string" calcext:value-type="string">
            <text:p>RENDICONTO 2 TRIMESTR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96" calcext:value-type="float">
            <text:p>96,00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table:style-name="ce1" office:value-type="string" calcext:value-type="string">
            <text:p>14/08/2018</text:p>
          </table:table-cell>
          <table:table-cell office:value-type="string" calcext:value-type="string">
            <text:p>TRASFERIMENTO CONTRAVVENZIONE CAVINA ANNA MARIA DZ 208 BY N. P0300245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28.7" calcext:value-type="float">
            <text:p>28,70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table:style-name="ce1" office:value-type="string" calcext:value-type="string">
            <text:p>16/08/2018</text:p>
          </table:table-cell>
          <table:table-cell office:value-type="string" calcext:value-type="string">
            <text:p>ONERE RIPARTITO 336</text:p>
          </table:table-cell>
          <table:table-cell office:value-type="string" calcext:value-type="string">
            <text:p>I.N.P.D.A.P.</text:p>
          </table:table-cell>
          <table:table-cell office:value-type="float" office:value="200.18" calcext:value-type="float">
            <text:p>200,18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1" office:value-type="string" calcext:value-type="string">
            <text:p>16/08/2018</text:p>
          </table:table-cell>
          <table:table-cell office:value-type="string" calcext:value-type="string">
            <text:p>ONERE RIPARTITO 336</text:p>
          </table:table-cell>
          <table:table-cell office:value-type="string" calcext:value-type="string">
            <text:p>I.N.P.D.A.P.</text:p>
          </table:table-cell>
          <table:table-cell office:value-type="float" office:value="168.56" calcext:value-type="float">
            <text:p>168,56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table:style-name="ce1" office:value-type="string" calcext:value-type="string">
            <text:p>16/08/2018</text:p>
          </table:table-cell>
          <table:table-cell office:value-type="string" calcext:value-type="string">
            <text:p>IMPEGNO SPLIT ISTITUZIONALE (ACC.1)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31795.4" calcext:value-type="float">
            <text:p>31.795,40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table:style-name="ce1" office:value-type="string" calcext:value-type="string">
            <text:p>20/08/2018</text:p>
          </table:table-cell>
          <table:table-cell office:value-type="string" calcext:value-type="string">
            <text:p>VERSAMENTO IVA COMMERCIALE VEDI ACC 2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9041.43" calcext:value-type="float">
            <text:p>9.041,43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table:style-name="ce1" office:value-type="string" calcext:value-type="string">
            <text:p>23/08/2018</text:p>
          </table:table-cell>
          <table:table-cell office:value-type="string" calcext:value-type="string">
            <text:p>RIMBORSO AD ENTI DATORI DI LAVORO AMM.RI</text:p>
          </table:table-cell>
          <table:table-cell office:value-type="string" calcext:value-type="string">
            <text:p>COOPROGETTO SOC. COOP.</text:p>
          </table:table-cell>
          <table:table-cell office:value-type="float" office:value="1177.28" calcext:value-type="float">
            <text:p>1.177,28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table:style-name="ce1" office:value-type="string" calcext:value-type="string">
            <text:p>23/08/2018</text:p>
          </table:table-cell>
          <table:table-cell office:value-type="string" calcext:value-type="string">
            <text:p>RIMBORSO ALLA COOPERATIVA DI TRASPORTI RIOLO TERME</text:p>
          </table:table-cell>
          <table:table-cell office:value-type="string" calcext:value-type="string">
            <text:p>COOPERATIVA TRASPORTI RIOLO TERME</text:p>
          </table:table-cell>
          <table:table-cell office:value-type="float" office:value="1515.85" calcext:value-type="float">
            <text:p>1.515,85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table:style-name="ce1" office:value-type="string" calcext:value-type="string">
            <text:p>23/08/2018</text:p>
          </table:table-cell>
          <table:table-cell office:value-type="string" calcext:value-type="string">
            <text:p>ACCALAPPIAMENTO CANI</text:p>
          </table:table-cell>
          <table:table-cell office:value-type="string" calcext:value-type="string">
            <text:p>ASS.NE AMICI DEGLI ANIMALI</text:p>
          </table:table-cell>
          <table:table-cell office:value-type="float" office:value="750" calcext:value-type="float">
            <text:p>750,00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table:style-name="ce1" office:value-type="string" calcext:value-type="string">
            <text:p>23/08/2018</text:p>
          </table:table-cell>
          <table:table-cell office:value-type="string" calcext:value-type="string">
            <text:p>NOLO FOTOCOPITRICE BIBLIOTECA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5.76" calcext:value-type="float">
            <text:p>5,76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table:style-name="ce1" office:value-type="string" calcext:value-type="string">
            <text:p>23/08/2018</text:p>
          </table:table-cell>
          <table:table-cell office:value-type="string" calcext:value-type="string">
            <text:p>NOLO FOTOCOPIATORI UFFICI DIVERSI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571.88" calcext:value-type="float">
            <text:p>571,88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table:style-name="ce1" office:value-type="string" calcext:value-type="string">
            <text:p>23/08/2018</text:p>
          </table:table-cell>
          <table:table-cell office:value-type="string" calcext:value-type="string">
            <text:p>PULIZIA OBITORIO 2 SEM</text:p>
          </table:table-cell>
          <table:table-cell office:value-type="string" calcext:value-type="string">
            <text:p>SOC COOP PRIMABI ARL RIOLO TERME</text:p>
          </table:table-cell>
          <table:table-cell office:value-type="float" office:value="915" calcext:value-type="float">
            <text:p>915,00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table:style-name="ce1" office:value-type="string" calcext:value-type="string">
            <text:p>23/08/2018</text:p>
          </table:table-cell>
          <table:table-cell office:value-type="string" calcext:value-type="string">
            <text:p>IMPEGNO PRESCUOLA</text:p>
          </table:table-cell>
          <table:table-cell office:value-type="string" calcext:value-type="string">
            <text:p>ZEROCENTO SOCIETA' COOPERATIVA SOCIALE</text:p>
          </table:table-cell>
          <table:table-cell office:value-type="float" office:value="1119.83" calcext:value-type="float">
            <text:p>1.119,83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table:style-name="ce1" office:value-type="string" calcext:value-type="string">
            <text:p>24/08/2018</text:p>
          </table:table-cell>
          <table:table-cell office:value-type="string" calcext:value-type="string">
            <text:p>COMUNE DI BRISIGHELLA CORRISPETTIVO RILASCIO 32 CARTE ID.ELETTRONICHE DA 1-8/15-</text:p>
          </table:table-cell>
          <table:table-cell office:value-type="string" calcext:value-type="string">
            <text:p>MINISTERO INTERNO</text:p>
          </table:table-cell>
          <table:table-cell office:value-type="float" office:value="537.28" calcext:value-type="float">
            <text:p>537,28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table:style-name="ce1" office:value-type="string" calcext:value-type="string">
            <text:p>28/08/2018</text:p>
          </table:table-cell>
          <table:table-cell office:value-type="string" calcext:value-type="string">
            <text:p>SPESE REGISTRAZIONE CONTRATTI</text:p>
          </table:table-cell>
          <table:table-cell office:value-type="string" calcext:value-type="string">
            <text:p>LA CASSA DI RAVENNA SPA</text:p>
          </table:table-cell>
          <table:table-cell office:value-type="float" office:value="200" calcext:value-type="float">
            <text:p>200,00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table:style-name="ce1" office:value-type="string" calcext:value-type="string">
            <text:p>04/09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254.5" calcext:value-type="float">
            <text:p>254,50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table:style-name="ce1" office:value-type="string" calcext:value-type="string">
            <text:p>04/09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146.94" calcext:value-type="float">
            <text:p>146,94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table:style-name="ce1" office:value-type="string" calcext:value-type="string">
            <text:p>04/09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403.35" calcext:value-type="float">
            <text:p>403,35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table:style-name="ce1" office:value-type="string" calcext:value-type="string">
            <text:p>04/09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267.35" calcext:value-type="float">
            <text:p>267,35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table:style-name="ce1" office:value-type="string" calcext:value-type="string">
            <text:p>04/09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141.68" calcext:value-type="float">
            <text:p>141,68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table:style-name="ce1" office:value-type="string" calcext:value-type="string">
            <text:p>04/09/2018</text:p>
          </table:table-cell>
          <table:table-cell office:value-type="string" calcext:value-type="string">
            <text:p>CELLULARI 2018</text:p>
          </table:table-cell>
          <table:table-cell office:value-type="string" calcext:value-type="string">
            <text:p>TIM SPA</text:p>
          </table:table-cell>
          <table:table-cell office:value-type="float" office:value="787.25" calcext:value-type="float">
            <text:p>787,25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table:style-name="ce1" office:value-type="string" calcext:value-type="string">
            <text:p>04/09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81.19" calcext:value-type="float">
            <text:p>81,19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table:style-name="ce1" office:value-type="string" calcext:value-type="string">
            <text:p>04/09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16.69" calcext:value-type="float">
            <text:p>16,69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table:style-name="ce1" office:value-type="string" calcext:value-type="string">
            <text:p>04/09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16.69" calcext:value-type="float">
            <text:p>16,69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table:style-name="ce1" office:value-type="string" calcext:value-type="string">
            <text:p>04/09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16.69" calcext:value-type="float">
            <text:p>16,69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ce1" office:value-type="string" calcext:value-type="string">
            <text:p>04/09/2018</text:p>
          </table:table-cell>
          <table:table-cell office:value-type="string" calcext:value-type="string">
            <text:p>TRASFERIMENTO QUOTA PERSONALE COSTO STORICO ANTE 2017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8909.22" calcext:value-type="float">
            <text:p>18.909,22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table:style-name="ce1" office:value-type="string" calcext:value-type="string">
            <text:p>04/09/2018</text:p>
          </table:table-cell>
          <table:table-cell office:value-type="string" calcext:value-type="string">
            <text:p>TRASFERIMENTO PERSONALE CCNL PERSONAL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29478.24" calcext:value-type="float">
            <text:p>29.478,24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table:style-name="ce1" office:value-type="string" calcext:value-type="string">
            <text:p>05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258035.34" calcext:value-type="float">
            <text:p>258.035,34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table:style-name="ce1" office:value-type="string" calcext:value-type="string">
            <text:p>05/09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CURA GAS &amp; POWER</text:p>
          </table:table-cell>
          <table:table-cell office:value-type="float" office:value="29.23" calcext:value-type="float">
            <text:p>29,23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table:style-name="ce1" office:value-type="string" calcext:value-type="string">
            <text:p>05/09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CURA GAS &amp; POWER</text:p>
          </table:table-cell>
          <table:table-cell office:value-type="float" office:value="207.31" calcext:value-type="float">
            <text:p>207,31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table:style-name="ce1" office:value-type="string" calcext:value-type="string">
            <text:p>05/09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124.6" calcext:value-type="float">
            <text:p>124,60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table:style-name="ce1" office:value-type="string" calcext:value-type="string">
            <text:p>07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976" calcext:value-type="float">
            <text:p>976,00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table:style-name="ce1" office:value-type="string" calcext:value-type="string">
            <text:p>07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1285" calcext:value-type="float">
            <text:p>11.285,00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table:style-name="ce1" office:value-type="string" calcext:value-type="string">
            <text:p>07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336.54" calcext:value-type="float">
            <text:p>1.336,54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table:style-name="ce1" office:value-type="string" calcext:value-type="string">
            <text:p>07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336.54" calcext:value-type="float">
            <text:p>1.336,54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table:style-name="ce1" office:value-type="string" calcext:value-type="string">
            <text:p>07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597.46" calcext:value-type="float">
            <text:p>1.597,46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table:style-name="ce1" office:value-type="string" calcext:value-type="string">
            <text:p>07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814" calcext:value-type="float">
            <text:p>814,00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table:style-name="ce1" office:value-type="string" calcext:value-type="string">
            <text:p>07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2623" calcext:value-type="float">
            <text:p>2.623,00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table:style-name="ce1" office:value-type="string" calcext:value-type="string">
            <text:p>07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4000" calcext:value-type="float">
            <text:p>4.000,00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table:style-name="ce1" office:value-type="string" calcext:value-type="string">
            <text:p>07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21906.6" calcext:value-type="float">
            <text:p>21.906,60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table:style-name="ce1" office:value-type="string" calcext:value-type="string">
            <text:p>07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109.5" calcext:value-type="float">
            <text:p>1.109,50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table:style-name="ce1" office:value-type="string" calcext:value-type="string">
            <text:p>07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2354.5" calcext:value-type="float">
            <text:p>2.354,50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" office:value-type="string" calcext:value-type="string">
            <text:p>07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109.5" calcext:value-type="float">
            <text:p>1.109,5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" office:value-type="string" calcext:value-type="string">
            <text:p>07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596" calcext:value-type="float">
            <text:p>1.596,0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" office:value-type="string" calcext:value-type="string">
            <text:p>07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4050" calcext:value-type="float">
            <text:p>4.050,0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" office:value-type="string" calcext:value-type="string">
            <text:p>07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7104.55" calcext:value-type="float">
            <text:p>17.104,55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" office:value-type="string" calcext:value-type="string">
            <text:p>07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2083" calcext:value-type="float">
            <text:p>2.083,0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" office:value-type="string" calcext:value-type="string">
            <text:p>07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570" calcext:value-type="float">
            <text:p>1.570,0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" office:value-type="string" calcext:value-type="string">
            <text:p>07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5460" calcext:value-type="float">
            <text:p>5.460,0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" office:value-type="string" calcext:value-type="string">
            <text:p>07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9515.58" calcext:value-type="float">
            <text:p>19.515,58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table:style-name="ce1" office:value-type="string" calcext:value-type="string">
            <text:p>07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21214.69" calcext:value-type="float">
            <text:p>21.214,69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table:style-name="ce1" office:value-type="string" calcext:value-type="string">
            <text:p>08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543.46" calcext:value-type="float">
            <text:p>543,46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table:style-name="ce1" office:value-type="string" calcext:value-type="string">
            <text:p>08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46.52" calcext:value-type="float">
            <text:p>146,52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table:style-name="ce1" office:value-type="string" calcext:value-type="string">
            <text:p>08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525.4" calcext:value-type="float">
            <text:p>525,40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table:style-name="ce1" office:value-type="string" calcext:value-type="string">
            <text:p>08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961.51" calcext:value-type="float">
            <text:p>961,51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table:style-name="ce1" office:value-type="string" calcext:value-type="string">
            <text:p>08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44980.82" calcext:value-type="float">
            <text:p>44.980,82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table:style-name="ce1" office:value-type="string" calcext:value-type="string">
            <text:p>08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469.98" calcext:value-type="float">
            <text:p>1.469,98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table:style-name="ce1" office:value-type="string" calcext:value-type="string">
            <text:p>08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456.57" calcext:value-type="float">
            <text:p>456,57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table:style-name="ce1" office:value-type="string" calcext:value-type="string">
            <text:p>08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3500" calcext:value-type="float">
            <text:p>3.500,00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table:style-name="ce1" office:value-type="string" calcext:value-type="string">
            <text:p>08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5012.02" calcext:value-type="float">
            <text:p>5.012,02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table:style-name="ce1" office:value-type="string" calcext:value-type="string">
            <text:p>08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00.99" calcext:value-type="float">
            <text:p>100,99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table:style-name="ce1" office:value-type="string" calcext:value-type="string">
            <text:p>08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6557.61" calcext:value-type="float">
            <text:p>6.557,61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table:style-name="ce1" office:value-type="string" calcext:value-type="string">
            <text:p>08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659.96" calcext:value-type="float">
            <text:p>1.659,96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table:style-name="ce1" office:value-type="string" calcext:value-type="string">
            <text:p>08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02368.7" calcext:value-type="float">
            <text:p>102.368,70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table:style-name="ce1" office:value-type="string" calcext:value-type="string">
            <text:p>08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9143.93" calcext:value-type="float">
            <text:p>19.143,93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table:style-name="ce1" office:value-type="string" calcext:value-type="string">
            <text:p>08/09/2018</text:p>
          </table:table-cell>
          <table:table-cell office:value-type="string" calcext:value-type="string">
            <text:p>TRASFERIMENTO 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table:style-name="ce1" office:value-type="string" calcext:value-type="string">
            <text:p>10/09/2018</text:p>
          </table:table-cell>
          <table:table-cell office:value-type="string" calcext:value-type="string">
            <text:p>CORRISPETTIVORILASCIO36 CARTE ID. ELETTR.DA 16/8-31/8/2018</text:p>
          </table:table-cell>
          <table:table-cell office:value-type="string" calcext:value-type="string">
            <text:p>MINISTERO INTERNO</text:p>
          </table:table-cell>
          <table:table-cell office:value-type="float" office:value="604.44" calcext:value-type="float">
            <text:p>604,44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table:style-name="ce1" office:value-type="string" calcext:value-type="string">
            <text:p>10/09/2018</text:p>
          </table:table-cell>
          <table:table-cell office:value-type="string" calcext:value-type="string">
            <text:p>TRASFERIMENTO CCNL ADEGUAMENTO CONTRATTI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39854.65" calcext:value-type="float">
            <text:p>39.854,65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table:style-name="ce1" office:value-type="string" calcext:value-type="string">
            <text:p>10/09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3673.28" calcext:value-type="float">
            <text:p>3.673,28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table:style-name="ce1" office:value-type="string" calcext:value-type="string">
            <text:p>10/09/2018</text:p>
          </table:table-cell>
          <table:table-cell office:value-type="string" calcext:value-type="string">
            <text:p>ACQUA ISTRUZIONE</text:p>
          </table:table-cell>
          <table:table-cell office:value-type="string" calcext:value-type="string">
            <text:p>HERA SPA</text:p>
          </table:table-cell>
          <table:table-cell office:value-type="float" office:value="341.72" calcext:value-type="float">
            <text:p>341,72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table:style-name="ce1" office:value-type="string" calcext:value-type="string">
            <text:p>10/09/2018</text:p>
          </table:table-cell>
          <table:table-cell office:value-type="string" calcext:value-type="string">
            <text:p>ENERGIA PATRIMONIO</text:p>
          </table:table-cell>
          <table:table-cell office:value-type="string" calcext:value-type="string">
            <text:p>EDISON ENERGIA S.P.A</text:p>
          </table:table-cell>
          <table:table-cell office:value-type="float" office:value="28.06" calcext:value-type="float">
            <text:p>28,06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table:style-name="ce1" office:value-type="string" calcext:value-type="string">
            <text:p>10/09/2018</text:p>
          </table:table-cell>
          <table:table-cell office:value-type="string" calcext:value-type="string">
            <text:p>CONSUMI GAS SCUOLE</text:p>
          </table:table-cell>
          <table:table-cell office:value-type="string" calcext:value-type="string">
            <text:p>HERA COMM SRL</text:p>
          </table:table-cell>
          <table:table-cell office:value-type="float" office:value="239.24" calcext:value-type="float">
            <text:p>239,24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table:style-name="ce1" office:value-type="string" calcext:value-type="string">
            <text:p>10/09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1354.81" calcext:value-type="float">
            <text:p>1.354,81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1" office:value-type="string" calcext:value-type="string">
            <text:p>10/09/2018</text:p>
          </table:table-cell>
          <table:table-cell office:value-type="string" calcext:value-type="string">
            <text:p>ENERGIA PATRIMONIO</text:p>
          </table:table-cell>
          <table:table-cell office:value-type="string" calcext:value-type="string">
            <text:p>SERVIZIO ELETTRICO NAZIONALE SERVIZIO MAGGIOR TUTELA</text:p>
          </table:table-cell>
          <table:table-cell office:value-type="float" office:value="163" calcext:value-type="float">
            <text:p>163,00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1" office:value-type="string" calcext:value-type="string">
            <text:p>10/09/2018</text:p>
          </table:table-cell>
          <table:table-cell office:value-type="string" calcext:value-type="string">
            <text:p>CONVENZIONE PALESTRA FOGNANO</text:p>
          </table:table-cell>
          <table:table-cell office:value-type="string" calcext:value-type="string">
            <text:p>A.S.D. VAL LAMONE VOLLEY</text:p>
          </table:table-cell>
          <table:table-cell office:value-type="float" office:value="2500" calcext:value-type="float">
            <text:p>2.500,00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table:style-name="ce1" office:value-type="string" calcext:value-type="string">
            <text:p>10/09/2018</text:p>
          </table:table-cell>
          <table:table-cell office:value-type="string" calcext:value-type="string">
            <text:p>FATTURA 5750625429</text:p>
          </table:table-cell>
          <table:table-cell office:value-type="string" calcext:value-type="string">
            <text:p>BANCA FARMAFACTORING SPA</text:p>
          </table:table-cell>
          <table:table-cell office:value-type="float" office:value="7893.48" calcext:value-type="float">
            <text:p>7.893,48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table:style-name="ce1" office:value-type="string" calcext:value-type="string">
            <text:p>10/09/2018</text:p>
          </table:table-cell>
          <table:table-cell office:value-type="string" calcext:value-type="string">
            <text:p>FATT 5750623661</text:p>
          </table:table-cell>
          <table:table-cell office:value-type="string" calcext:value-type="string">
            <text:p>BANCA FARMAFACTORING SPA</text:p>
          </table:table-cell>
          <table:table-cell office:value-type="float" office:value="1744.72" calcext:value-type="float">
            <text:p>1.744,72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table:style-name="ce1" office:value-type="string" calcext:value-type="string">
            <text:p>10/09/2018</text:p>
          </table:table-cell>
          <table:table-cell office:value-type="string" calcext:value-type="string">
            <text:p>FATT 5750617870</text:p>
          </table:table-cell>
          <table:table-cell office:value-type="string" calcext:value-type="string">
            <text:p>BANCA FARMAFACTORING SPA</text:p>
          </table:table-cell>
          <table:table-cell office:value-type="float" office:value="49.66" calcext:value-type="float">
            <text:p>49,66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table:style-name="ce1" office:value-type="string" calcext:value-type="string">
            <text:p>10/09/2018</text:p>
          </table:table-cell>
          <table:table-cell office:value-type="string" calcext:value-type="string">
            <text:p>FART 5750617678</text:p>
          </table:table-cell>
          <table:table-cell office:value-type="string" calcext:value-type="string">
            <text:p>BANCA FARMAFACTORING SPA</text:p>
          </table:table-cell>
          <table:table-cell office:value-type="float" office:value="43.3" calcext:value-type="float">
            <text:p>43,30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table:style-name="ce1" office:value-type="string" calcext:value-type="string">
            <text:p>10/09/2018</text:p>
          </table:table-cell>
          <table:table-cell office:value-type="string" calcext:value-type="string">
            <text:p>FATT 5750620993</text:p>
          </table:table-cell>
          <table:table-cell office:value-type="string" calcext:value-type="string">
            <text:p>BANCA FARMAFACTORING SPA</text:p>
          </table:table-cell>
          <table:table-cell office:value-type="float" office:value="195.62" calcext:value-type="float">
            <text:p>195,62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table:style-name="ce1" office:value-type="string" calcext:value-type="string">
            <text:p>10/09/2018</text:p>
          </table:table-cell>
          <table:table-cell office:value-type="string" calcext:value-type="string">
            <text:p>FATT 5750621831</text:p>
          </table:table-cell>
          <table:table-cell office:value-type="string" calcext:value-type="string">
            <text:p>BANCA FARMAFACTORING SPA</text:p>
          </table:table-cell>
          <table:table-cell office:value-type="float" office:value="321.42" calcext:value-type="float">
            <text:p>321,42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table:style-name="ce1" office:value-type="string" calcext:value-type="string">
            <text:p>10/09/2018</text:p>
          </table:table-cell>
          <table:table-cell office:value-type="string" calcext:value-type="string">
            <text:p>FAT5T 5750622275</text:p>
          </table:table-cell>
          <table:table-cell office:value-type="string" calcext:value-type="string">
            <text:p>BANCA FARMAFACTORING SPA</text:p>
          </table:table-cell>
          <table:table-cell office:value-type="float" office:value="421.69" calcext:value-type="float">
            <text:p>421,69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table:style-name="ce1" office:value-type="string" calcext:value-type="string">
            <text:p>10/09/2018</text:p>
          </table:table-cell>
          <table:table-cell office:value-type="string" calcext:value-type="string">
            <text:p>FATT 5750622473</text:p>
          </table:table-cell>
          <table:table-cell office:value-type="string" calcext:value-type="string">
            <text:p>BANCA FARMAFACTORING SPA</text:p>
          </table:table-cell>
          <table:table-cell office:value-type="float" office:value="511.48" calcext:value-type="float">
            <text:p>511,48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table:style-name="ce1" office:value-type="string" calcext:value-type="string">
            <text:p>10/09/2018</text:p>
          </table:table-cell>
          <table:table-cell office:value-type="string" calcext:value-type="string">
            <text:p>ENERGIA PATRIMONIO</text:p>
          </table:table-cell>
          <table:table-cell office:value-type="string" calcext:value-type="string">
            <text:p>EDISON ENERGIA S.P.A</text:p>
          </table:table-cell>
          <table:table-cell office:value-type="float" office:value="2459.92" calcext:value-type="float">
            <text:p>2.459,92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table:style-name="ce1" office:value-type="string" calcext:value-type="string">
            <text:p>12/09/2018</text:p>
          </table:table-cell>
          <table:table-cell office:value-type="string" calcext:value-type="string">
            <text:p>IMPEGNO RIFIUTI 2018</text:p>
          </table:table-cell>
          <table:table-cell office:value-type="string" calcext:value-type="string">
            <text:p>HERA SPA -TARES</text:p>
          </table:table-cell>
          <table:table-cell office:value-type="float" office:value="22882.16" calcext:value-type="float">
            <text:p>22.882,16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table:style-name="ce1" office:value-type="string" calcext:value-type="string">
            <text:p>12/09/2018</text:p>
          </table:table-cell>
          <table:table-cell office:value-type="string" calcext:value-type="string">
            <text:p>AGGI RISCOSSIONE COATTIVA</text:p>
          </table:table-cell>
          <table:table-cell office:value-type="string" calcext:value-type="string">
            <text:p>SO.R.IT.SOCIETA' RISCOSSIONI TRIBUTI</text:p>
          </table:table-cell>
          <table:table-cell office:value-type="float" office:value="165.4" calcext:value-type="float">
            <text:p>165,40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table:style-name="ce1" office:value-type="string" calcext:value-type="string">
            <text:p>14/09/2018</text:p>
          </table:table-cell>
          <table:table-cell office:value-type="string" calcext:value-type="string">
            <text:p>IMPEGNO SPESA REGISTRO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02.78" calcext:value-type="float">
            <text:p>102,78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table:style-name="ce1" office:value-type="string" calcext:value-type="string">
            <text:p>15/09/2018</text:p>
          </table:table-cell>
          <table:table-cell office:value-type="string" calcext:value-type="string">
            <text:p>ONERE RIPARTITO 336</text:p>
          </table:table-cell>
          <table:table-cell office:value-type="string" calcext:value-type="string">
            <text:p>I.N.P.D.A.P.</text:p>
          </table:table-cell>
          <table:table-cell office:value-type="float" office:value="432.69" calcext:value-type="float">
            <text:p>432,69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table:style-name="ce1" office:value-type="string" calcext:value-type="string">
            <text:p>15/09/2018</text:p>
          </table:table-cell>
          <table:table-cell office:value-type="string" calcext:value-type="string">
            <text:p>IMPEGNO SPLIT ISTITUZIONALE (ACC.1)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6529.66" calcext:value-type="float">
            <text:p>6.529,66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table:style-name="ce1" office:value-type="string" calcext:value-type="string">
            <text:p>17/09/2018</text:p>
          </table:table-cell>
          <table:table-cell office:value-type="string" calcext:value-type="string">
            <text:p>COMUNE DI BRISIGHELLA CORRISPETTIVO RILASCIO 30 CARTE ID. ELETTR.DA 1-9/15-9</text:p>
          </table:table-cell>
          <table:table-cell office:value-type="string" calcext:value-type="string">
            <text:p>MINISTERO INTERNO</text:p>
          </table:table-cell>
          <table:table-cell office:value-type="float" office:value="503.7" calcext:value-type="float">
            <text:p>503,70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table:style-name="ce1" office:value-type="string" calcext:value-type="string">
            <text:p>17/09/2018</text:p>
          </table:table-cell>
          <table:table-cell office:value-type="string" calcext:value-type="string">
            <text:p>COMPETENZE SETTEMRE STIPENDI MESE DI SETTEMBRE 2018</text:p>
          </table:table-cell>
          <table:table-cell office:value-type="string" calcext:value-type="string">
            <text:p>ENT. DIPENDENTI E AMMINISTRATORI COM.LI</text:p>
          </table:table-cell>
          <table:table-cell office:value-type="float" office:value="4265.72" calcext:value-type="float">
            <text:p>4.265,72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table:style-name="ce1" office:value-type="string" calcext:value-type="string">
            <text:p>17/09/2018</text:p>
          </table:table-cell>
          <table:table-cell office:value-type="string" calcext:value-type="string">
            <text:p>COMPETENZE SETTEMRE STIPENDI MESE DI SETTEMBRE 2018</text:p>
          </table:table-cell>
          <table:table-cell office:value-type="string" calcext:value-type="string">
            <text:p>ENT. DIPENDENTI E AMMINISTRATORI COM.LI</text:p>
          </table:table-cell>
          <table:table-cell office:value-type="float" office:value="80.46" calcext:value-type="float">
            <text:p>80,46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table:style-name="ce1" office:value-type="string" calcext:value-type="string">
            <text:p>17/09/2018</text:p>
          </table:table-cell>
          <table:table-cell office:value-type="string" calcext:value-type="string">
            <text:p>CONTRIBUTI SETTEMBRE STIPENDI MESE DI SETTEMBRE 2018</text:p>
          </table:table-cell>
          <table:table-cell office:value-type="string" calcext:value-type="string">
            <text:p>I.N.P.D.A.P.</text:p>
          </table:table-cell>
          <table:table-cell office:value-type="float" office:value="19.22" calcext:value-type="float">
            <text:p>19,22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table:style-name="ce1" office:value-type="string" calcext:value-type="string">
            <text:p>17/09/2018</text:p>
          </table:table-cell>
          <table:table-cell office:value-type="string" calcext:value-type="string">
            <text:p>CONTRIBUTI SETTEMBRE STIPENDI MESE DI SETTEMBRE 2018</text:p>
          </table:table-cell>
          <table:table-cell office:value-type="string" calcext:value-type="string">
            <text:p>I.N.P.D.A.P.</text:p>
          </table:table-cell>
          <table:table-cell office:value-type="float" office:value="7.09" calcext:value-type="float">
            <text:p>7,09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table:style-name="ce1" office:value-type="string" calcext:value-type="string">
            <text:p>17/09/2018</text:p>
          </table:table-cell>
          <table:table-cell office:value-type="string" calcext:value-type="string">
            <text:p>CONTRIBUTI SETTEMBRE STIPENDI MESE DI SETTEMBRE 2018</text:p>
          </table:table-cell>
          <table:table-cell office:value-type="string" calcext:value-type="string">
            <text:p>I.N.P.D.A.P. - GEST.AUTONOMA PRESTAZIONI</text:p>
          </table:table-cell>
          <table:table-cell office:value-type="float" office:value="0.3" calcext:value-type="float">
            <text:p>0,30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table:style-name="ce1" office:value-type="string" calcext:value-type="string">
            <text:p>17/09/2018</text:p>
          </table:table-cell>
          <table:table-cell office:value-type="string" calcext:value-type="string">
            <text:p>IRPEF P-D SETTEMBRE STIPENDI MESE DI SETTEMBRE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485.1" calcext:value-type="float">
            <text:p>1.485,10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table:style-name="ce1" office:value-type="string" calcext:value-type="string">
            <text:p>17/09/2018</text:p>
          </table:table-cell>
          <table:table-cell office:value-type="string" calcext:value-type="string">
            <text:p>IRPEF P-D SETTEMBRE STIPENDI MESE DI SETTEMBRE 2018</text:p>
          </table:table-cell>
          <table:table-cell office:value-type="string" calcext:value-type="string">
            <text:p>PARTITO DEMOCRATICO PROVINCIA RAVENNA</text:p>
          </table:table-cell>
          <table:table-cell office:value-type="float" office:value="60" calcext:value-type="float">
            <text:p>60,00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table:style-name="ce1" office:value-type="string" calcext:value-type="string">
            <text:p>17/09/2018</text:p>
          </table:table-cell>
          <table:table-cell office:value-type="string" calcext:value-type="string">
            <text:p>IRAP SETTEMBRE STIPENDI MESE DI SETTEMBRE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5.98" calcext:value-type="float">
            <text:p>5,98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table:style-name="ce1" office:value-type="string" calcext:value-type="string">
            <text:p>17/09/2018</text:p>
          </table:table-cell>
          <table:table-cell office:value-type="string" calcext:value-type="string">
            <text:p>IRAP SETTEMBRE STIPENDI MESE DI SETTEMBRE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362.58" calcext:value-type="float">
            <text:p>362,58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table:style-name="ce1" office:value-type="string" calcext:value-type="string">
            <text:p>24/09/2018</text:p>
          </table:table-cell>
          <table:table-cell office:value-type="string" calcext:value-type="string">
            <text:p>IMPEGNO PER TEATRO RAGAZZI ACCADEMIA PERDUTA</text:p>
          </table:table-cell>
          <table:table-cell office:value-type="string" calcext:value-type="string">
            <text:p>ACCADEMIA PERDUTA ROMAGNA TEATRI SOC. COOP. A R.L.</text:p>
          </table:table-cell>
          <table:table-cell office:value-type="float" office:value="19999.46" calcext:value-type="float">
            <text:p>19.999,46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table:style-name="ce1" office:value-type="string" calcext:value-type="string">
            <text:p>24/09/2018</text:p>
          </table:table-cell>
          <table:table-cell office:value-type="string" calcext:value-type="string">
            <text:p>GESTIONE MUSEI</text:p>
          </table:table-cell>
          <table:table-cell office:value-type="string" calcext:value-type="string">
            <text:p>LE MACCHINE CELIBI COOP ARL</text:p>
          </table:table-cell>
          <table:table-cell office:value-type="float" office:value="1704.95" calcext:value-type="float">
            <text:p>1.704,95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table:style-name="ce1" office:value-type="string" calcext:value-type="string">
            <text:p>24/09/2018</text:p>
          </table:table-cell>
          <table:table-cell office:value-type="string" calcext:value-type="string">
            <text:p>MANUTENZIONE SCUOLABUS</text:p>
          </table:table-cell>
          <table:table-cell office:value-type="string" calcext:value-type="string">
            <text:p>SO.MI S.R.L.</text:p>
          </table:table-cell>
          <table:table-cell office:value-type="float" office:value="6242.36" calcext:value-type="float">
            <text:p>6.242,36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table:style-name="ce1" office:value-type="string" calcext:value-type="string">
            <text:p>24/09/2018</text:p>
          </table:table-cell>
          <table:table-cell office:value-type="string" calcext:value-type="string">
            <text:p>COMPENSO MONITORAGGIO ARIA 2017 2018</text:p>
          </table:table-cell>
          <table:table-cell office:value-type="string" calcext:value-type="string">
            <text:p>AGENZIA REGIONALE PREVENZIONE AMBIENTE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table:style-name="ce1" office:value-type="string" calcext:value-type="string">
            <text:p>25/09/2018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SERVIZIO ELETTRICO NAZIONALE SERVIZIO MAGGIOR TUTELA</text:p>
          </table:table-cell>
          <table:table-cell office:value-type="float" office:value="307.07" calcext:value-type="float">
            <text:p>307,07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table:style-name="ce1" office:value-type="string" calcext:value-type="string">
            <text:p>25/09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29.23" calcext:value-type="float">
            <text:p>29,23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table:style-name="ce1" office:value-type="string" calcext:value-type="string">
            <text:p>25/09/2018</text:p>
          </table:table-cell>
          <table:table-cell office:value-type="string" calcext:value-type="string">
            <text:p>GAS VERDE</text:p>
          </table:table-cell>
          <table:table-cell office:value-type="string" calcext:value-type="string">
            <text:p>HERA COMM SRL</text:p>
          </table:table-cell>
          <table:table-cell office:value-type="float" office:value="13.05" calcext:value-type="float">
            <text:p>13,05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table:style-name="ce1" office:value-type="string" calcext:value-type="string">
            <text:p>25/09/2018</text:p>
          </table:table-cell>
          <table:table-cell office:value-type="string" calcext:value-type="string">
            <text:p>GAS VERDE</text:p>
          </table:table-cell>
          <table:table-cell office:value-type="string" calcext:value-type="string">
            <text:p>HERA COMM SRL</text:p>
          </table:table-cell>
          <table:table-cell office:value-type="float" office:value="44.25" calcext:value-type="float">
            <text:p>44,25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table:style-name="ce1" office:value-type="string" calcext:value-type="string">
            <text:p>25/09/2018</text:p>
          </table:table-cell>
          <table:table-cell office:value-type="string" calcext:value-type="string">
            <text:p>GAS VERDE</text:p>
          </table:table-cell>
          <table:table-cell office:value-type="string" calcext:value-type="string">
            <text:p>HERA COMM SRL</text:p>
          </table:table-cell>
          <table:table-cell office:value-type="float" office:value="38.49" calcext:value-type="float">
            <text:p>38,49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table:style-name="ce1" office:value-type="string" calcext:value-type="string">
            <text:p>25/09/2018</text:p>
          </table:table-cell>
          <table:table-cell office:value-type="string" calcext:value-type="string">
            <text:p>GAS VERDE</text:p>
          </table:table-cell>
          <table:table-cell office:value-type="string" calcext:value-type="string">
            <text:p>HERA COMM SRL</text:p>
          </table:table-cell>
          <table:table-cell office:value-type="float" office:value="29.84" calcext:value-type="float">
            <text:p>29,84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table:style-name="ce1" office:value-type="string" calcext:value-type="string">
            <text:p>25/09/2018</text:p>
          </table:table-cell>
          <table:table-cell office:value-type="string" calcext:value-type="string">
            <text:p>GAS VERDE</text:p>
          </table:table-cell>
          <table:table-cell office:value-type="string" calcext:value-type="string">
            <text:p>HERA COMM SRL</text:p>
          </table:table-cell>
          <table:table-cell office:value-type="float" office:value="84.57" calcext:value-type="float">
            <text:p>84,57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table:style-name="ce1" office:value-type="string" calcext:value-type="string">
            <text:p>25/09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53.9" calcext:value-type="float">
            <text:p>53,90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table:style-name="ce1" office:value-type="string" calcext:value-type="string">
            <text:p>25/09/2018</text:p>
          </table:table-cell>
          <table:table-cell office:value-type="string" calcext:value-type="string">
            <text:p>GAS VERDE</text:p>
          </table:table-cell>
          <table:table-cell office:value-type="string" calcext:value-type="string">
            <text:p>HERA COMM SRL</text:p>
          </table:table-cell>
          <table:table-cell office:value-type="float" office:value="13.67" calcext:value-type="float">
            <text:p>13,67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table:style-name="ce1" office:value-type="string" calcext:value-type="string">
            <text:p>25/09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98.77" calcext:value-type="float">
            <text:p>98,77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table:style-name="ce1" office:value-type="string" calcext:value-type="string">
            <text:p>25/09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67.23" calcext:value-type="float">
            <text:p>67,23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table:style-name="ce1" office:value-type="string" calcext:value-type="string">
            <text:p>25/09/2018</text:p>
          </table:table-cell>
          <table:table-cell office:value-type="string" calcext:value-type="string">
            <text:p>GAS VERDE</text:p>
          </table:table-cell>
          <table:table-cell office:value-type="string" calcext:value-type="string">
            <text:p>HERA COMM SRL</text:p>
          </table:table-cell>
          <table:table-cell office:value-type="float" office:value="44.25" calcext:value-type="float">
            <text:p>44,25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table:style-name="ce1" office:value-type="string" calcext:value-type="string">
            <text:p>25/09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210.63" calcext:value-type="float">
            <text:p>210,63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table:style-name="ce1" office:value-type="string" calcext:value-type="string">
            <text:p>25/09/2018</text:p>
          </table:table-cell>
          <table:table-cell office:value-type="string" calcext:value-type="string">
            <text:p>RIMBORSO UTENZE</text:p>
          </table:table-cell>
          <table:table-cell office:value-type="string" calcext:value-type="string">
            <text:p>PARROCCHIA SAN MICHELE ARCANGELO-CONDOMINIO</text:p>
          </table:table-cell>
          <table:table-cell office:value-type="float" office:value="11350.02" calcext:value-type="float">
            <text:p>11.350,02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table:style-name="ce1" office:value-type="string" calcext:value-type="string">
            <text:p>26/09/2018</text:p>
          </table:table-cell>
          <table:table-cell office:value-type="string" calcext:value-type="string">
            <text:p>GESTIONE MUSEI</text:p>
          </table:table-cell>
          <table:table-cell office:value-type="string" calcext:value-type="string">
            <text:p>LE MACCHINE CELIBI COOP ARL</text:p>
          </table:table-cell>
          <table:table-cell office:value-type="float" office:value="663" calcext:value-type="float">
            <text:p>663,00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table:style-name="ce1" office:value-type="string" calcext:value-type="string">
            <text:p>26/09/2018</text:p>
          </table:table-cell>
          <table:table-cell office:value-type="string" calcext:value-type="string">
            <text:p>RIMBORSO CTU A RIOLO TERME PER CHIARA BARRA</text:p>
          </table:table-cell>
          <table:table-cell office:value-type="string" calcext:value-type="string">
            <text:p>COMUNE DI RIOLO TERME</text:p>
          </table:table-cell>
          <table:table-cell office:value-type="float" office:value="2114.67" calcext:value-type="float">
            <text:p>2.114,67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table:style-name="ce1" office:value-type="string" calcext:value-type="string">
            <text:p>27/09/2018</text:p>
          </table:table-cell>
          <table:table-cell office:value-type="string" calcext:value-type="string">
            <text:p>FITTO 2018 CICOGNANI</text:p>
          </table:table-cell>
          <table:table-cell office:value-type="string" calcext:value-type="string">
            <text:p>PARROCCHIA SAN MICHELE ARCANGELO - ASILO</text:p>
          </table:table-cell>
          <table:table-cell office:value-type="float" office:value="19630.96" calcext:value-type="float">
            <text:p>19.630,96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table:style-name="ce1" office:value-type="string" calcext:value-type="string">
            <text:p>27/09/2018</text:p>
          </table:table-cell>
          <table:table-cell office:value-type="string" calcext:value-type="string">
            <text:p>TRASFERIMENTO SPESE TURISMO ALL'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9000" calcext:value-type="float">
            <text:p>9.000,00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table:style-name="ce1" office:value-type="string" calcext:value-type="string">
            <text:p>27/09/2018</text:p>
          </table:table-cell>
          <table:table-cell office:value-type="string" calcext:value-type="string">
            <text:p>TRASFERIMENTO ALL'UNIONE ROMAGNA FAENTINA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375" calcext:value-type="float">
            <text:p>375,00</text:p>
          </table:table-cell>
        </table:table-row>
        <table:table-row table:style-name="ro1" table:number-rows-repeated="104822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'BL5B12-2'.A1:'BL5B12-2'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Brisighella (Ra)</text:p>
        <text:p>Mandati 3° trim, 2018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 style:data-style-name="N2" text:time-value="09:27:18.8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19-03-25T09:29:14.094000000</dc:date>
    <meta:editing-duration>PT46M43S</meta:editing-duration>
    <meta:editing-cycles>4</meta:editing-cycles>
    <meta:document-statistic meta:table-count="1" meta:cell-count="1714" meta:object-count="0"/>
  </office:meta>
</office:document-meta>
</file>